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958cm"/>
    </style:style>
    <style:style style:name="co3" style:family="table-column">
      <style:table-column-properties fo:break-before="auto" style:column-width="3.067cm"/>
    </style:style>
    <style:style style:name="co4" style:family="table-column">
      <style:table-column-properties fo:break-before="auto" style:column-width="3.163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ext-properties fo:color="#ff0000"/>
    </style:style>
    <style:style style:name="ce2" style:family="table-cell" style:parent-style-name="Default">
      <style:table-cell-properties fo:background-color="#e6e6e6"/>
    </style:style>
    <style:style style:name="ce3" style:family="table-cell" style:parent-style-name="Default" style:data-style-name="N2"/>
  </office:automatic-styles>
  <office:body>
    <office:spreadsheet>
      <table:table table:name="VNA2180 jig" table:style-name="ta1" table:print="false">
        <table:table-column table:style-name="co1" table:number-columns-repeated="2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1" table:default-cell-style-name="Default"/>
        <table:table-column table:style-name="co4" table:default-cell-style-name="ce3"/>
        <table:table-column table:style-name="co1" table:default-cell-style-name="ce3"/>
        <table:table-column table:style-name="co5" table:default-cell-style-name="Default"/>
        <table:table-row table:style-name="ro1">
          <table:table-cell table:style-name="ce1" office:value-type="string" calcext:value-type="string">
            <text:p>Copy data from VNA2180 B scan text file to cell A10</text:p>
          </table:table-cell>
          <table:table-cell table:style-name="Default" table:number-columns-repeated="5"/>
          <table:table-cell/>
          <table:table-cell table:style-name="Default" table:number-columns-repeated="2"/>
          <table:table-cell/>
        </table:table-row>
        <table:table-row table:style-name="ro1" table:number-rows-repeated="8">
          <table:table-cell table:style-name="Default" table:number-columns-repeated="6"/>
          <table:table-cell/>
          <table:table-cell table:style-name="Default" table:number-columns-repeated="2"/>
          <table:table-cell/>
        </table:table-row>
        <table:table-row table:style-name="ro1">
          <table:table-cell office:value-type="string" calcext:value-type="string">
            <text:p>Created: 07-30-2015 <text:s/>14:08:47</text:p>
          </table:table-cell>
          <table:table-cell table:number-columns-repeated="6"/>
          <table:table-cell table:style-name="Default" table:number-columns-repeated="2"/>
          <table:table-cell/>
        </table:table-row>
        <table:table-row table:style-name="ro1">
          <table:table-cell office:value-type="string" calcext:value-type="string">
            <text:p>VNA version 536</text:p>
          </table:table-cell>
          <table:table-cell table:number-columns-repeated="6"/>
          <table:table-cell table:style-name="Default" table:number-columns-repeated="2"/>
          <table:table-cell/>
        </table:table-row>
        <table:table-row table:style-name="ro1">
          <table:table-cell office:value-type="string" calcext:value-type="string">
            <text:p>"concat"</text:p>
          </table:table-cell>
          <table:table-cell table:number-columns-repeated="6"/>
          <table:table-cell table:style-name="Default" table:number-columns-repeated="2"/>
          <table:table-cell/>
        </table:table-row>
        <table:table-row table:style-name="ro1">
          <table:table-cell office:value-type="string" calcext:value-type="string">
            <text:p>Z0</text:p>
          </table:table-cell>
          <table:table-cell office:value-type="float" office:value="50" calcext:value-type="float">
            <text:p>50</text:p>
          </table:table-cell>
          <table:table-cell table:number-columns-repeated="5"/>
          <table:table-cell table:style-name="Default" office:value-type="string" calcext:value-type="string">
            <text:p>Outputs</text:p>
          </table:table-cell>
          <table:table-cell table:style-name="Default"/>
          <table:table-cell/>
        </table:table-row>
        <table:table-row table:style-name="ro1">
          <table:table-cell office:value-type="string" calcext:value-type="string">
            <text:p>Freq(MHz)</text:p>
          </table:table-cell>
          <table:table-cell office:value-type="string" calcext:value-type="string">
            <text:p><text:s/>S11mag(dB)</text:p>
          </table:table-cell>
          <table:table-cell office:value-type="string" calcext:value-type="string">
            <text:p><text:s/>S11phase(deg)</text:p>
          </table:table-cell>
          <table:table-cell office:value-type="string" calcext:value-type="string">
            <text:p><text:s/>S21mag(dB)</text:p>
          </table:table-cell>
          <table:table-cell office:value-type="string" calcext:value-type="string">
            <text:p><text:s/>S21phase(deg)</text:p>
          </table:table-cell>
          <table:table-cell office:value-type="string" calcext:value-type="string">
            <text:p><text:s/>Delay(usec)</text:p>
          </table:table-cell>
          <table:table-cell/>
          <table:table-cell table:style-name="Default" office:value-type="string" calcext:value-type="string">
            <text:p>R</text:p>
          </table:table-cell>
          <table:table-cell table:style-name="Default" office:value-type="string" calcext:value-type="string">
            <text:p>X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-29.601925" calcext:value-type="float">
            <text:p>-29.601925</text:p>
          </table:table-cell>
          <table:table-cell office:value-type="float" office:value="-77.10851" calcext:value-type="float">
            <text:p>-77.10851</text:p>
          </table:table-cell>
          <table:table-cell office:value-type="float" office:value="0.134279" calcext:value-type="float">
            <text:p>0.134279</text:p>
          </table:table-cell>
          <table:table-cell/>
          <table:table-cell table:formula="of:=100*10^(-[.D15]/20)*COS([.E15]/57.29578)-100" office:value-type="float" office:value="573.916712430831" calcext:value-type="float">
            <text:p>573.92</text:p>
          </table:table-cell>
          <table:table-cell table:formula="of:=-([.H15]+100)*TAN([.E15]/57.29578)" office:value-type="float" office:value="2944.48433868126" calcext:value-type="float">
            <text:p>2944.48</text:p>
          </table:table-cell>
          <table:table-cell table:formula="of:=SQRT([.H15]^2+[.I15]^2)" office:value-type="float" office:value="2999.89473374427" calcext:value-type="float">
            <text:p>2999.894734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-35.677464" calcext:value-type="float">
            <text:p>-35.677464</text:p>
          </table:table-cell>
          <table:table-cell office:value-type="float" office:value="-63.878427" calcext:value-type="float">
            <text:p>-63.878427</text:p>
          </table:table-cell>
          <table:table-cell office:value-type="float" office:value="-0.036751" calcext:value-type="float">
            <text:p>-0.036751</text:p>
          </table:table-cell>
          <table:table-cell/>
          <table:table-cell table:formula="of:=100*10^(-[.D16]/20)*COS([.E16]/57.29578)-100" office:value-type="float" office:value="2576.69857230529" calcext:value-type="float">
            <text:p>2576.70</text:p>
          </table:table-cell>
          <table:table-cell table:formula="of:=-([.H16]+100)*TAN([.E16]/57.29578)" office:value-type="float" office:value="5458.61827313309" calcext:value-type="float">
            <text:p>5458.62</text:p>
          </table:table-cell>
          <table:table-cell table:formula="of:=SQRT([.H16]^2+[.I16]^2)" office:value-type="float" office:value="6036.21478944401" calcext:value-type="float">
            <text:p>6036.214789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-38.549871" calcext:value-type="float">
            <text:p>-38.549871</text:p>
          </table:table-cell>
          <table:table-cell office:value-type="float" office:value="-49.576474" calcext:value-type="float">
            <text:p>-49.576474</text:p>
          </table:table-cell>
          <table:table-cell office:value-type="float" office:value="-0.039729" calcext:value-type="float">
            <text:p>-0.039729</text:p>
          </table:table-cell>
          <table:table-cell/>
          <table:table-cell table:formula="of:=100*10^(-[.D17]/20)*COS([.E17]/57.29578)-100" office:value-type="float" office:value="5387.29556730155" calcext:value-type="float">
            <text:p>5387.30</text:p>
          </table:table-cell>
          <table:table-cell table:formula="of:=-([.H17]+100)*TAN([.E17]/57.29578)" office:value-type="float" office:value="6442.18916396308" calcext:value-type="float">
            <text:p>6442.19</text:p>
          </table:table-cell>
          <table:table-cell table:formula="of:=SQRT([.H17]^2+[.I17]^2)" office:value-type="float" office:value="8397.90180662707" calcext:value-type="float">
            <text:p>8397.901807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-39.994984" calcext:value-type="float">
            <text:p>-39.994984</text:p>
          </table:table-cell>
          <table:table-cell office:value-type="float" office:value="-37.844035" calcext:value-type="float">
            <text:p>-37.844035</text:p>
          </table:table-cell>
          <table:table-cell office:value-type="float" office:value="-0.032591" calcext:value-type="float">
            <text:p>-0.032591</text:p>
          </table:table-cell>
          <table:table-cell/>
          <table:table-cell table:formula="of:=100*10^(-[.D18]/20)*COS([.E18]/57.29578)-100" office:value-type="float" office:value="7792.27827775064" calcext:value-type="float">
            <text:p>7792.28</text:p>
          </table:table-cell>
          <table:table-cell table:formula="of:=-([.H18]+100)*TAN([.E18]/57.29578)" office:value-type="float" office:value="6131.59951327276" calcext:value-type="float">
            <text:p>6131.60</text:p>
          </table:table-cell>
          <table:table-cell table:formula="of:=SQRT([.H18]^2+[.I18]^2)" office:value-type="float" office:value="9915.4482172553" calcext:value-type="float">
            <text:p>9915.448217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-40.837048" calcext:value-type="float">
            <text:p>-40.837048</text:p>
          </table:table-cell>
          <table:table-cell office:value-type="float" office:value="-29.005902" calcext:value-type="float">
            <text:p>-29.005902</text:p>
          </table:table-cell>
          <table:table-cell office:value-type="float" office:value="-0.024551" calcext:value-type="float">
            <text:p>-0.024551</text:p>
          </table:table-cell>
          <table:table-cell/>
          <table:table-cell table:formula="of:=100*10^(-[.D19]/20)*COS([.E19]/57.29578)-100" office:value-type="float" office:value="9530.45616909966" calcext:value-type="float">
            <text:p>9530.46</text:p>
          </table:table-cell>
          <table:table-cell table:formula="of:=-([.H19]+100)*TAN([.E19]/57.29578)" office:value-type="float" office:value="5339.54587960932" calcext:value-type="float">
            <text:p>5339.55</text:p>
          </table:table-cell>
          <table:table-cell table:formula="of:=SQRT([.H19]^2+[.I19]^2)" office:value-type="float" office:value="10924.3006637305" calcext:value-type="float">
            <text:p>10924.300664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-41.433357" calcext:value-type="float">
            <text:p>-41.433357</text:p>
          </table:table-cell>
          <table:table-cell office:value-type="float" office:value="-22.866211" calcext:value-type="float">
            <text:p>-22.866211</text:p>
          </table:table-cell>
          <table:table-cell office:value-type="float" office:value="-0.017055" calcext:value-type="float">
            <text:p>-0.017055</text:p>
          </table:table-cell>
          <table:table-cell/>
          <table:table-cell table:formula="of:=100*10^(-[.D20]/20)*COS([.E20]/57.29578)-100" office:value-type="float" office:value="10767.3335776151" calcext:value-type="float">
            <text:p>10767.33</text:p>
          </table:table-cell>
          <table:table-cell table:formula="of:=-([.H20]+100)*TAN([.E20]/57.29578)" office:value-type="float" office:value="4582.99092561009" calcext:value-type="float">
            <text:p>4582.99</text:p>
          </table:table-cell>
          <table:table-cell table:formula="of:=SQRT([.H20]^2+[.I20]^2)" office:value-type="float" office:value="11702.1057163172" calcext:value-type="float">
            <text:p>11702.105716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-42.287926" calcext:value-type="float">
            <text:p>-42.287926</text:p>
          </table:table-cell>
          <table:table-cell office:value-type="float" office:value="-18.576437" calcext:value-type="float">
            <text:p>-18.576437</text:p>
          </table:table-cell>
          <table:table-cell office:value-type="float" office:value="-0.011916" calcext:value-type="float">
            <text:p>-0.011916</text:p>
          </table:table-cell>
          <table:table-cell/>
          <table:table-cell table:formula="of:=100*10^(-[.D21]/20)*COS([.E21]/57.29578)-100" office:value-type="float" office:value="12235.5522088032" calcext:value-type="float">
            <text:p>12235.55</text:p>
          </table:table-cell>
          <table:table-cell table:formula="of:=-([.H21]+100)*TAN([.E21]/57.29578)" office:value-type="float" office:value="4145.72513834229" calcext:value-type="float">
            <text:p>4145.73</text:p>
          </table:table-cell>
          <table:table-cell table:formula="of:=SQRT([.H21]^2+[.I21]^2)" office:value-type="float" office:value="12918.8147589875" calcext:value-type="float">
            <text:p>12918.814759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-43.35908" calcext:value-type="float">
            <text:p>-43.35908</text:p>
          </table:table-cell>
          <table:table-cell office:value-type="float" office:value="-4.199737" calcext:value-type="float">
            <text:p>-4.199737</text:p>
          </table:table-cell>
          <table:table-cell office:value-type="float" office:value="-0.039936" calcext:value-type="float">
            <text:p>-0.039936</text:p>
          </table:table-cell>
          <table:table-cell/>
          <table:table-cell table:formula="of:=100*10^(-[.D22]/20)*COS([.E22]/57.29578)-100" office:value-type="float" office:value="14582.0354992518" calcext:value-type="float">
            <text:p>14582.04</text:p>
          </table:table-cell>
          <table:table-cell table:formula="of:=-([.H22]+100)*TAN([.E22]/57.29578)" office:value-type="float" office:value="1078.11352421743" calcext:value-type="float">
            <text:p>1078.11</text:p>
          </table:table-cell>
          <table:table-cell table:formula="of:=SQRT([.H22]^2+[.I22]^2)" office:value-type="float" office:value="14621.8360021079" calcext:value-type="float">
            <text:p>14621.836002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-42.472807" calcext:value-type="float">
            <text:p>-42.472807</text:p>
          </table:table-cell>
          <table:table-cell office:value-type="float" office:value="3.547589" calcext:value-type="float">
            <text:p>3.547589</text:p>
          </table:table-cell>
          <table:table-cell office:value-type="float" office:value="-0.021521" calcext:value-type="float">
            <text:p>-0.021521</text:p>
          </table:table-cell>
          <table:table-cell/>
          <table:table-cell table:formula="of:=100*10^(-[.D23]/20)*COS([.E23]/57.29578)-100" office:value-type="float" office:value="13168.0571657703" calcext:value-type="float">
            <text:p>13168.06</text:p>
          </table:table-cell>
          <table:table-cell table:formula="of:=-([.H23]+100)*TAN([.E23]/57.29578)" office:value-type="float" office:value="-822.571169105059" calcext:value-type="float">
            <text:p>-822.57</text:p>
          </table:table-cell>
          <table:table-cell table:formula="of:=SQRT([.H23]^2+[.I23]^2)" office:value-type="float" office:value="13193.7239947347" calcext:value-type="float">
            <text:p>13193.723995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-42.447405" calcext:value-type="float">
            <text:p>-42.447405</text:p>
          </table:table-cell>
          <table:table-cell office:value-type="float" office:value="6.300591" calcext:value-type="float">
            <text:p>6.300591</text:p>
          </table:table-cell>
          <table:table-cell office:value-type="float" office:value="-0.007647" calcext:value-type="float">
            <text:p>-0.007647</text:p>
          </table:table-cell>
          <table:table-cell/>
          <table:table-cell table:formula="of:=100*10^(-[.D24]/20)*COS([.E24]/57.29578)-100" office:value-type="float" office:value="13074.6498130694" calcext:value-type="float">
            <text:p>13074.65</text:p>
          </table:table-cell>
          <table:table-cell table:formula="of:=-([.H24]+100)*TAN([.E24]/57.29578)" office:value-type="float" office:value="-1454.63241965447" calcext:value-type="float">
            <text:p>-1454.63</text:p>
          </table:table-cell>
          <table:table-cell table:formula="of:=SQRT([.H24]^2+[.I24]^2)" office:value-type="float" office:value="13155.3191983587" calcext:value-type="float">
            <text:p>13155.319198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-42.690446" calcext:value-type="float">
            <text:p>-42.690446</text:p>
          </table:table-cell>
          <table:table-cell office:value-type="float" office:value="10.285557" calcext:value-type="float">
            <text:p>10.285557</text:p>
          </table:table-cell>
          <table:table-cell office:value-type="float" office:value="-0.01107" calcext:value-type="float">
            <text:p>-0.01107</text:p>
          </table:table-cell>
          <table:table-cell/>
          <table:table-cell table:formula="of:=100*10^(-[.D25]/20)*COS([.E25]/57.29578)-100" office:value-type="float" office:value="13311.7835950735" calcext:value-type="float">
            <text:p>13311.78</text:p>
          </table:table-cell>
          <table:table-cell table:formula="of:=-([.H25]+100)*TAN([.E25]/57.29578)" office:value-type="float" office:value="-2433.84183246447" calcext:value-type="float">
            <text:p>-2433.84</text:p>
          </table:table-cell>
          <table:table-cell table:formula="of:=SQRT([.H25]^2+[.I25]^2)" office:value-type="float" office:value="13532.4487269497" calcext:value-type="float">
            <text:p>13532.448727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-42.997063" calcext:value-type="float">
            <text:p>-42.997063</text:p>
          </table:table-cell>
          <table:table-cell office:value-type="float" office:value="16.313771" calcext:value-type="float">
            <text:p>16.313771</text:p>
          </table:table-cell>
          <table:table-cell office:value-type="float" office:value="-0.016746" calcext:value-type="float">
            <text:p>-0.016746</text:p>
          </table:table-cell>
          <table:table-cell/>
          <table:table-cell table:formula="of:=100*10^(-[.D26]/20)*COS([.E26]/57.29578)-100" office:value-type="float" office:value="13452.0736521201" calcext:value-type="float">
            <text:p>13452.07</text:p>
          </table:table-cell>
          <table:table-cell table:formula="of:=-([.H26]+100)*TAN([.E26]/57.29578)" office:value-type="float" office:value="-3966.43963605818" calcext:value-type="float">
            <text:p>-3966.44</text:p>
          </table:table-cell>
          <table:table-cell table:formula="of:=SQRT([.H26]^2+[.I26]^2)" office:value-type="float" office:value="14024.6543247439" calcext:value-type="float">
            <text:p>14024.654325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-42.486082" calcext:value-type="float">
            <text:p>-42.486082</text:p>
          </table:table-cell>
          <table:table-cell office:value-type="float" office:value="23.074421" calcext:value-type="float">
            <text:p>23.074421</text:p>
          </table:table-cell>
          <table:table-cell office:value-type="float" office:value="-0.01878" calcext:value-type="float">
            <text:p>-0.01878</text:p>
          </table:table-cell>
          <table:table-cell/>
          <table:table-cell table:formula="of:=100*10^(-[.D27]/20)*COS([.E27]/57.29578)-100" office:value-type="float" office:value="12148.7086336483" calcext:value-type="float">
            <text:p>12148.71</text:p>
          </table:table-cell>
          <table:table-cell table:formula="of:=-([.H27]+100)*TAN([.E27]/57.29578)" office:value-type="float" office:value="-5218.0550079848" calcext:value-type="float">
            <text:p>-5218.06</text:p>
          </table:table-cell>
          <table:table-cell table:formula="of:=SQRT([.H27]^2+[.I27]^2)" office:value-type="float" office:value="13221.921930326" calcext:value-type="float">
            <text:p>13221.92193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-42.339703" calcext:value-type="float">
            <text:p>-42.339703</text:p>
          </table:table-cell>
          <table:table-cell office:value-type="float" office:value="25.49237" calcext:value-type="float">
            <text:p>25.49237</text:p>
          </table:table-cell>
          <table:table-cell office:value-type="float" office:value="-0.006717" calcext:value-type="float">
            <text:p>-0.006717</text:p>
          </table:table-cell>
          <table:table-cell/>
          <table:table-cell table:formula="of:=100*10^(-[.D28]/20)*COS([.E28]/57.29578)-100" office:value-type="float" office:value="11716.8297959783" calcext:value-type="float">
            <text:p>11716.83</text:p>
          </table:table-cell>
          <table:table-cell table:formula="of:=-([.H28]+100)*TAN([.E28]/57.29578)" office:value-type="float" office:value="-5634.40711369325" calcext:value-type="float">
            <text:p>-5634.41</text:p>
          </table:table-cell>
          <table:table-cell table:formula="of:=SQRT([.H28]^2+[.I28]^2)" office:value-type="float" office:value="13001.178561606" calcext:value-type="float">
            <text:p>13001.178562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-42.162732" calcext:value-type="float">
            <text:p>-42.162732</text:p>
          </table:table-cell>
          <table:table-cell office:value-type="float" office:value="28.96921" calcext:value-type="float">
            <text:p>28.96921</text:p>
          </table:table-cell>
          <table:table-cell office:value-type="float" office:value="-0.009658" calcext:value-type="float">
            <text:p>-0.009658</text:p>
          </table:table-cell>
          <table:table-cell/>
          <table:table-cell table:formula="of:=100*10^(-[.D29]/20)*COS([.E29]/57.29578)-100" office:value-type="float" office:value="11122.384510337" calcext:value-type="float">
            <text:p>11122.38</text:p>
          </table:table-cell>
          <table:table-cell table:formula="of:=-([.H29]+100)*TAN([.E29]/57.29578)" office:value-type="float" office:value="-6212.78783166526" calcext:value-type="float">
            <text:p>-6212.79</text:p>
          </table:table-cell>
          <table:table-cell table:formula="of:=SQRT([.H29]^2+[.I29]^2)" office:value-type="float" office:value="12739.943871033" calcext:value-type="float">
            <text:p>12739.943871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-42.136911" calcext:value-type="float">
            <text:p>-42.136911</text:p>
          </table:table-cell>
          <table:table-cell office:value-type="float" office:value="31.444263" calcext:value-type="float">
            <text:p>31.444263</text:p>
          </table:table-cell>
          <table:table-cell office:value-type="float" office:value="-0.006875" calcext:value-type="float">
            <text:p>-0.006875</text:p>
          </table:table-cell>
          <table:table-cell/>
          <table:table-cell table:formula="of:=100*10^(-[.D30]/20)*COS([.E30]/57.29578)-100" office:value-type="float" office:value="10811.1355440645" calcext:value-type="float">
            <text:p>10811.14</text:p>
          </table:table-cell>
          <table:table-cell table:formula="of:=-([.H30]+100)*TAN([.E30]/57.29578)" office:value-type="float" office:value="-6671.76086701018" calcext:value-type="float">
            <text:p>-6671.76</text:p>
          </table:table-cell>
          <table:table-cell table:formula="of:=SQRT([.H30]^2+[.I30]^2)" office:value-type="float" office:value="12704.0562348686" calcext:value-type="float">
            <text:p>12704.056235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-41.983617" calcext:value-type="float">
            <text:p>-41.983617</text:p>
          </table:table-cell>
          <table:table-cell office:value-type="float" office:value="35.106401" calcext:value-type="float">
            <text:p>35.106401</text:p>
          </table:table-cell>
          <table:table-cell office:value-type="float" office:value="-0.010173" calcext:value-type="float">
            <text:p>-0.010173</text:p>
          </table:table-cell>
          <table:table-cell/>
          <table:table-cell table:formula="of:=100*10^(-[.D31]/20)*COS([.E31]/57.29578)-100" office:value-type="float" office:value="10179.6785128267" calcext:value-type="float">
            <text:p>10179.68</text:p>
          </table:table-cell>
          <table:table-cell table:formula="of:=-([.H31]+100)*TAN([.E31]/57.29578)" office:value-type="float" office:value="-7226.39480946612" calcext:value-type="float">
            <text:p>-7226.39</text:p>
          </table:table-cell>
          <table:table-cell table:formula="of:=SQRT([.H31]^2+[.I31]^2)" office:value-type="float" office:value="12483.8550362772" calcext:value-type="float">
            <text:p>12483.855036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-42.049641" calcext:value-type="float">
            <text:p>-42.049641</text:p>
          </table:table-cell>
          <table:table-cell office:value-type="float" office:value="36.413146" calcext:value-type="float">
            <text:p>36.413146</text:p>
          </table:table-cell>
          <table:table-cell office:value-type="float" office:value="-0.00363" calcext:value-type="float">
            <text:p>-0.00363</text:p>
          </table:table-cell>
          <table:table-cell/>
          <table:table-cell table:formula="of:=100*10^(-[.D32]/20)*COS([.E32]/57.29578)-100" office:value-type="float" office:value="10089.3657150658" calcext:value-type="float">
            <text:p>10089.37</text:p>
          </table:table-cell>
          <table:table-cell table:formula="of:=-([.H32]+100)*TAN([.E32]/57.29578)" office:value-type="float" office:value="-7515.85744045919" calcext:value-type="float">
            <text:p>-7515.86</text:p>
          </table:table-cell>
          <table:table-cell table:formula="of:=SQRT([.H32]^2+[.I32]^2)" office:value-type="float" office:value="12581.0736265889" calcext:value-type="float">
            <text:p>12581.073627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-42.325574" calcext:value-type="float">
            <text:p>-42.325574</text:p>
          </table:table-cell>
          <table:table-cell office:value-type="float" office:value="38.635661" calcext:value-type="float">
            <text:p>38.635661</text:p>
          </table:table-cell>
          <table:table-cell office:value-type="float" office:value="-0.006174" calcext:value-type="float">
            <text:p>-0.006174</text:p>
          </table:table-cell>
          <table:table-cell/>
          <table:table-cell table:formula="of:=100*10^(-[.D33]/20)*COS([.E33]/57.29578)-100" office:value-type="float" office:value="10109.4686791856" calcext:value-type="float">
            <text:p>10109.47</text:p>
          </table:table-cell>
          <table:table-cell table:formula="of:=-([.H33]+100)*TAN([.E33]/57.29578)" office:value-type="float" office:value="-8160.52068053061" calcext:value-type="float">
            <text:p>-8160.52</text:p>
          </table:table-cell>
          <table:table-cell table:formula="of:=SQRT([.H33]^2+[.I33]^2)" office:value-type="float" office:value="12992.1304932179" calcext:value-type="float">
            <text:p>12992.130493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-43.115829" calcext:value-type="float">
            <text:p>-43.115829</text:p>
          </table:table-cell>
          <table:table-cell office:value-type="float" office:value="40.878546" calcext:value-type="float">
            <text:p>40.878546</text:p>
          </table:table-cell>
          <table:table-cell office:value-type="float" office:value="-0.00623" calcext:value-type="float">
            <text:p>-0.00623</text:p>
          </table:table-cell>
          <table:table-cell/>
          <table:table-cell table:formula="of:=100*10^(-[.D34]/20)*COS([.E34]/57.29578)-100" office:value-type="float" office:value="10723.5536521898" calcext:value-type="float">
            <text:p>10723.55</text:p>
          </table:table-cell>
          <table:table-cell table:formula="of:=-([.H34]+100)*TAN([.E34]/57.29578)" office:value-type="float" office:value="-9368.56464364341" calcext:value-type="float">
            <text:p>-9368.56</text:p>
          </table:table-cell>
          <table:table-cell table:formula="of:=SQRT([.H34]^2+[.I34]^2)" office:value-type="float" office:value="14239.5437572107" calcext:value-type="float">
            <text:p>14239.543757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-44.500921" calcext:value-type="float">
            <text:p>-44.500921</text:p>
          </table:table-cell>
          <table:table-cell office:value-type="float" office:value="56.950278" calcext:value-type="float">
            <text:p>56.950278</text:p>
          </table:table-cell>
          <table:table-cell office:value-type="float" office:value="-0.044645" calcext:value-type="float">
            <text:p>-0.044645</text:p>
          </table:table-cell>
          <table:table-cell/>
          <table:table-cell table:formula="of:=100*10^(-[.D35]/20)*COS([.E35]/57.29578)-100" office:value-type="float" office:value="9056.60802415309" calcext:value-type="float">
            <text:p>9056.61</text:p>
          </table:table-cell>
          <table:table-cell table:formula="of:=-([.H35]+100)*TAN([.E35]/57.29578)" office:value-type="float" office:value="-14073.1871963721" calcext:value-type="float">
            <text:p>-14073.19</text:p>
          </table:table-cell>
          <table:table-cell table:formula="of:=SQRT([.H35]^2+[.I35]^2)" office:value-type="float" office:value="16735.4936218591" calcext:value-type="float">
            <text:p>16735.493622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-42.849435" calcext:value-type="float">
            <text:p>-42.849435</text:p>
          </table:table-cell>
          <table:table-cell office:value-type="float" office:value="64.442616" calcext:value-type="float">
            <text:p>64.442616</text:p>
          </table:table-cell>
          <table:table-cell office:value-type="float" office:value="-0.020813" calcext:value-type="float">
            <text:p>-0.020813</text:p>
          </table:table-cell>
          <table:table-cell/>
          <table:table-cell table:formula="of:=100*10^(-[.D36]/20)*COS([.E36]/57.29578)-100" office:value-type="float" office:value="5889.17295272571" calcext:value-type="float">
            <text:p>5889.17</text:p>
          </table:table-cell>
          <table:table-cell table:formula="of:=-([.H36]+100)*TAN([.E36]/57.29578)" office:value-type="float" office:value="-12524.2654057348" calcext:value-type="float">
            <text:p>-12524.27</text:p>
          </table:table-cell>
          <table:table-cell table:formula="of:=SQRT([.H36]^2+[.I36]^2)" office:value-type="float" office:value="13839.7825857345" calcext:value-type="float">
            <text:p>13839.782586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-42.5396" calcext:value-type="float">
            <text:p>-42.5396</text:p>
          </table:table-cell>
          <table:table-cell office:value-type="float" office:value="69.182823" calcext:value-type="float">
            <text:p>69.182823</text:p>
          </table:table-cell>
          <table:table-cell office:value-type="float" office:value="-0.013168" calcext:value-type="float">
            <text:p>-0.013168</text:p>
          </table:table-cell>
          <table:table-cell/>
          <table:table-cell table:formula="of:=100*10^(-[.D37]/20)*COS([.E37]/57.29578)-100" office:value-type="float" office:value="4660.82038425796" calcext:value-type="float">
            <text:p>4660.82</text:p>
          </table:table-cell>
          <table:table-cell table:formula="of:=-([.H37]+100)*TAN([.E37]/57.29578)" office:value-type="float" office:value="-12521.6381758028" calcext:value-type="float">
            <text:p>-12521.64</text:p>
          </table:table-cell>
          <table:table-cell table:formula="of:=SQRT([.H37]^2+[.I37]^2)" office:value-type="float" office:value="13360.9381878683" calcext:value-type="float">
            <text:p>13360.938188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-42.03962" calcext:value-type="float">
            <text:p>-42.03962</text:p>
          </table:table-cell>
          <table:table-cell office:value-type="float" office:value="94.445591" calcext:value-type="float">
            <text:p>94.445591</text:p>
          </table:table-cell>
          <table:table-cell office:value-type="float" office:value="-0.070176" calcext:value-type="float">
            <text:p>-0.070176</text:p>
          </table:table-cell>
          <table:table-cell/>
          <table:table-cell table:formula="of:=100*10^(-[.D38]/20)*COS([.E38]/57.29578)-100" office:value-type="float" office:value="-1080.28407392079" calcext:value-type="float">
            <text:p>-1080.28</text:p>
          </table:table-cell>
          <table:table-cell table:formula="of:=-([.H38]+100)*TAN([.E38]/57.29578)" office:value-type="float" office:value="-12608.7608732174" calcext:value-type="float">
            <text:p>-12608.76</text:p>
          </table:table-cell>
          <table:table-cell table:formula="of:=SQRT([.H38]^2+[.I38]^2)" office:value-type="float" office:value="12654.9541460388" calcext:value-type="float">
            <text:p>12654.954146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-37.830677" calcext:value-type="float">
            <text:p>-37.830677</text:p>
          </table:table-cell>
          <table:table-cell office:value-type="float" office:value="83.219482" calcext:value-type="float">
            <text:p>83.219482</text:p>
          </table:table-cell>
          <table:table-cell office:value-type="float" office:value="0.031185" calcext:value-type="float">
            <text:p>0.031185</text:p>
          </table:table-cell>
          <table:table-cell/>
          <table:table-cell table:formula="of:=100*10^(-[.D39]/20)*COS([.E39]/57.29578)-100" office:value-type="float" office:value="819.729152951372" calcext:value-type="float">
            <text:p>819.73</text:p>
          </table:table-cell>
          <table:table-cell table:formula="of:=-([.H39]+100)*TAN([.E39]/57.29578)" office:value-type="float" office:value="-7735.45021903818" calcext:value-type="float">
            <text:p>-7735.45</text:p>
          </table:table-cell>
          <table:table-cell table:formula="of:=SQRT([.H39]^2+[.I39]^2)" office:value-type="float" office:value="7778.76249640109" calcext:value-type="float">
            <text:p>7778.762496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-37.966041" calcext:value-type="float">
            <text:p>-37.966041</text:p>
          </table:table-cell>
          <table:table-cell office:value-type="float" office:value="75.234687" calcext:value-type="float">
            <text:p>75.234687</text:p>
          </table:table-cell>
          <table:table-cell office:value-type="float" office:value="0.022181" calcext:value-type="float">
            <text:p>0.022181</text:p>
          </table:table-cell>
          <table:table-cell/>
          <table:table-cell table:formula="of:=100*10^(-[.D40]/20)*COS([.E40]/57.29578)-100" office:value-type="float" office:value="1916.52875165196" calcext:value-type="float">
            <text:p>1916.53</text:p>
          </table:table-cell>
          <table:table-cell table:formula="of:=-([.H40]+100)*TAN([.E40]/57.29578)" office:value-type="float" office:value="-7651.00663836027" calcext:value-type="float">
            <text:p>-7651.01</text:p>
          </table:table-cell>
          <table:table-cell table:formula="of:=SQRT([.H40]^2+[.I40]^2)" office:value-type="float" office:value="7887.39405863189" calcext:value-type="float">
            <text:p>7887.394059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-38.092049" calcext:value-type="float">
            <text:p>-38.092049</text:p>
          </table:table-cell>
          <table:table-cell office:value-type="float" office:value="74.344045" calcext:value-type="float">
            <text:p>74.344045</text:p>
          </table:table-cell>
          <table:table-cell office:value-type="float" office:value="0.002474" calcext:value-type="float">
            <text:p>0.002474</text:p>
          </table:table-cell>
          <table:table-cell/>
          <table:table-cell table:formula="of:=100*10^(-[.D41]/20)*COS([.E41]/57.29578)-100" office:value-type="float" office:value="2066.41418856505" calcext:value-type="float">
            <text:p>2066.41</text:p>
          </table:table-cell>
          <table:table-cell table:formula="of:=-([.H41]+100)*TAN([.E41]/57.29578)" office:value-type="float" office:value="-7730.06954505339" calcext:value-type="float">
            <text:p>-7730.07</text:p>
          </table:table-cell>
          <table:table-cell table:formula="of:=SQRT([.H41]^2+[.I41]^2)" office:value-type="float" office:value="8001.5025320289" calcext:value-type="float">
            <text:p>8001.502532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-38.173428" calcext:value-type="float">
            <text:p>-38.173428</text:p>
          </table:table-cell>
          <table:table-cell office:value-type="float" office:value="76.329689" calcext:value-type="float">
            <text:p>76.329689</text:p>
          </table:table-cell>
          <table:table-cell office:value-type="float" office:value="-0.005516" calcext:value-type="float">
            <text:p>-0.005516</text:p>
          </table:table-cell>
          <table:table-cell/>
          <table:table-cell table:formula="of:=100*10^(-[.D42]/20)*COS([.E42]/57.29578)-100" office:value-type="float" office:value="1815.1327639067" calcext:value-type="float">
            <text:p>1815.13</text:p>
          </table:table-cell>
          <table:table-cell table:formula="of:=-([.H42]+100)*TAN([.E42]/57.29578)" office:value-type="float" office:value="-7873.91928047105" calcext:value-type="float">
            <text:p>-7873.92</text:p>
          </table:table-cell>
          <table:table-cell table:formula="of:=SQRT([.H42]^2+[.I42]^2)" office:value-type="float" office:value="8080.42769820889" calcext:value-type="float">
            <text:p>8080.427698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-38.080477" calcext:value-type="float">
            <text:p>-38.080477</text:p>
          </table:table-cell>
          <table:table-cell office:value-type="float" office:value="80.517645" calcext:value-type="float">
            <text:p>80.517645</text:p>
          </table:table-cell>
          <table:table-cell office:value-type="float" office:value="-0.011634" calcext:value-type="float">
            <text:p>-0.011634</text:p>
          </table:table-cell>
          <table:table-cell/>
          <table:table-cell table:formula="of:=100*10^(-[.D43]/20)*COS([.E43]/57.29578)-100" office:value-type="float" office:value="1220.78799786306" calcext:value-type="float">
            <text:p>1220.79</text:p>
          </table:table-cell>
          <table:table-cell table:formula="of:=-([.H43]+100)*TAN([.E43]/57.29578)" office:value-type="float" office:value="-7907.6766522112" calcext:value-type="float">
            <text:p>-7907.68</text:p>
          </table:table-cell>
          <table:table-cell table:formula="of:=SQRT([.H43]^2+[.I43]^2)" office:value-type="float" office:value="8001.3544710663" calcext:value-type="float">
            <text:p>8001.354471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-37.488736" calcext:value-type="float">
            <text:p>-37.488736</text:p>
          </table:table-cell>
          <table:table-cell office:value-type="float" office:value="86.063174" calcext:value-type="float">
            <text:p>86.063174</text:p>
          </table:table-cell>
          <table:table-cell office:value-type="float" office:value="-0.015405" calcext:value-type="float">
            <text:p>-0.015405</text:p>
          </table:table-cell>
          <table:table-cell/>
          <table:table-cell table:formula="of:=100*10^(-[.D44]/20)*COS([.E44]/57.29578)-100" office:value-type="float" office:value="414.18415201982" calcext:value-type="float">
            <text:p>414.18</text:p>
          </table:table-cell>
          <table:table-cell table:formula="of:=-([.H44]+100)*TAN([.E44]/57.29578)" office:value-type="float" office:value="-7471.55174764735" calcext:value-type="float">
            <text:p>-7471.55</text:p>
          </table:table-cell>
          <table:table-cell table:formula="of:=SQRT([.H44]^2+[.I44]^2)" office:value-type="float" office:value="7483.02305419117" calcext:value-type="float">
            <text:p>7483.023054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6"/>
      <style:paragraph-properties style:tab-stop-distance="1.25cm"/>
      <style:text-properties style:font-name="Arial" fo:language="en" fo:country="GB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3">00/00/0000</text:date>, <text:time style:data-style-name="N2" text:time-value="0000-00-00T10:10:15.90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eve Hunt</meta:initial-creator>
    <meta:creation-date>2013-01-20T20:17:34.43</meta:creation-date>
    <dc:date>2018-01-13T10:49:43.093000000</dc:date>
    <dc:creator>Steve Hunt</dc:creator>
    <meta:editing-duration>PT58M21S</meta:editing-duration>
    <meta:editing-cycles>9</meta:editing-cycles>
    <meta:generator>LibreOffice/4.1.4.2$Windows_x86 LibreOffice_project/0a0440ccc0227ad9829de5f46be37cfb6edcf72</meta:generator>
    <meta:document-statistic meta:table-count="1" meta:cell-count="286" meta:object-count="0"/>
  </office:meta>
</office:document-meta>
</file>