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C000006DA5C7DCFB4.png" manifest:media-type=""/>
  <manifest:file-entry manifest:full-path="Pictures/10000000000004FC000006DA370473EC.png" manifest:media-type=""/>
  <manifest:file-entry manifest:full-path="Pictures/10000000000004FC000006DA51EC7B07.png" manifest:media-type=""/>
  <manifest:file-entry manifest:full-path="Pictures/10000000000004FC000006DA97B7B2ED.png" manifest:media-type=""/>
  <manifest:file-entry manifest:full-path="Pictures/10000000000004FC000006DA64A31D88.png" manifest:media-type=""/>
  <manifest:file-entry manifest:full-path="Pictures/10000000000004FC000006DAF6C5B62F.png" manifest:media-type=""/>
  <manifest:file-entry manifest:full-path="Pictures/10000000000004FC000006DA765CE8C6.png" manifest:media-type=""/>
  <manifest:file-entry manifest:full-path="Pictures/10000000000004FC000006DA4A1EDF23.png" manifest:media-type=""/>
  <manifest:file-entry manifest:full-path="Pictures/10000000000004FC000006DA4EFD8ED6.png" manifest:media-type=""/>
  <manifest:file-entry manifest:full-path="Pictures/10000000000004FC000006DA29340934.png" manifest:media-type=""/>
  <manifest:file-entry manifest:full-path="Pictures/10000000000004FC000006DA4ABF31E5.png" manifest:media-type=""/>
  <manifest:file-entry manifest:full-path="Pictures/10000000000004FC000006DAB7DD9F71.png" manifest:media-type=""/>
  <manifest:file-entry manifest:full-path="Pictures/10000000000004FC000006DA3F83ED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1.001cm" svg:height="28.868cm" draw:z-index="0"><draw:image xlink:href="Pictures/10000000000004FC000006DA3F83EDF7.png" xlink:type="simple" xlink:show="embed" xlink:actuate="onLoad"/></draw:frame><draw:frame draw:style-name="fr1" draw:name="graphics2" text:anchor-type="paragraph" svg:width="21.001cm" svg:height="28.868cm" draw:z-index="1"><draw:image xlink:href="Pictures/10000000000004FC000006DA97B7B2ED.png" xlink:type="simple" xlink:show="embed" xlink:actuate="onLoad"/></draw:frame><draw:frame draw:style-name="fr1" draw:name="graphics3" text:anchor-type="paragraph" svg:width="21.001cm" svg:height="28.868cm" draw:z-index="2"><draw:image xlink:href="Pictures/10000000000004FC000006DA64A31D88.png" xlink:type="simple" xlink:show="embed" xlink:actuate="onLoad"/></draw:frame><draw:frame draw:style-name="fr1" draw:name="graphics4" text:anchor-type="paragraph" svg:width="21.001cm" svg:height="28.868cm" draw:z-index="3"><draw:image xlink:href="Pictures/10000000000004FC000006DA4A1EDF23.png" xlink:type="simple" xlink:show="embed" xlink:actuate="onLoad"/></draw:frame><draw:frame draw:style-name="fr1" draw:name="graphics5" text:anchor-type="paragraph" svg:width="21.001cm" svg:height="28.868cm" draw:z-index="4"><draw:image xlink:href="Pictures/10000000000004FC000006DA3F83EDF7.png" xlink:type="simple" xlink:show="embed" xlink:actuate="onLoad"/></draw:frame></text:p>
      <text:p text:style-name="P1"><draw:frame draw:style-name="fr1" draw:name="graphics6" text:anchor-type="paragraph" svg:width="21.001cm" svg:height="28.868cm" draw:z-index="5"><draw:image xlink:href="Pictures/10000000000004FC000006DA97B7B2ED.png" xlink:type="simple" xlink:show="embed" xlink:actuate="onLoad"/></draw:frame></text:p>
      <text:p text:style-name="P1"><draw:frame draw:style-name="fr1" draw:name="graphics7" text:anchor-type="paragraph" svg:width="21.001cm" svg:height="28.868cm" draw:z-index="6"><draw:image xlink:href="Pictures/10000000000004FC000006DA64A31D88.png" xlink:type="simple" xlink:show="embed" xlink:actuate="onLoad"/></draw:frame></text:p>
      <text:p text:style-name="P1"><draw:frame draw:style-name="fr1" draw:name="graphics8" text:anchor-type="paragraph" svg:width="21.001cm" svg:height="28.868cm" draw:z-index="7"><draw:image xlink:href="Pictures/10000000000004FC000006DA4A1EDF23.png" xlink:type="simple" xlink:show="embed" xlink:actuate="onLoad"/></draw:frame></text:p>
      <text:p text:style-name="P1"><draw:frame draw:style-name="fr1" draw:name="graphics9" text:anchor-type="paragraph" svg:width="21.001cm" svg:height="28.868cm" draw:z-index="8"><draw:image xlink:href="Pictures/10000000000004FC000006DA370473EC.png" xlink:type="simple" xlink:show="embed" xlink:actuate="onLoad"/></draw:frame></text:p>
      <text:p text:style-name="P1"><draw:frame draw:style-name="fr1" draw:name="graphics10" text:anchor-type="paragraph" svg:width="21.001cm" svg:height="28.868cm" draw:z-index="9"><draw:image xlink:href="Pictures/10000000000004FC000006DAB7DD9F71.png" xlink:type="simple" xlink:show="embed" xlink:actuate="onLoad"/></draw:frame></text:p>
      <text:p text:style-name="P1"><draw:frame draw:style-name="fr1" draw:name="graphics11" text:anchor-type="paragraph" svg:width="21.001cm" svg:height="28.868cm" draw:z-index="10"><draw:image xlink:href="Pictures/10000000000004FC000006DA29340934.png" xlink:type="simple" xlink:show="embed" xlink:actuate="onLoad"/></draw:frame></text:p>
      <text:p text:style-name="P1"><draw:frame draw:style-name="fr1" draw:name="graphics12" text:anchor-type="paragraph" svg:width="21.001cm" svg:height="28.868cm" draw:z-index="11"><draw:image xlink:href="Pictures/10000000000004FC000006DA5C7DCFB4.png" xlink:type="simple" xlink:show="embed" xlink:actuate="onLoad"/></draw:frame></text:p>
      <text:p text:style-name="P1"><draw:frame draw:style-name="fr1" draw:name="graphics13" text:anchor-type="paragraph" svg:width="21.001cm" svg:height="28.868cm" draw:z-index="12"><draw:image xlink:href="Pictures/10000000000004FC000006DA51EC7B07.png" xlink:type="simple" xlink:show="embed" xlink:actuate="onLoad"/></draw:frame></text:p>
      <text:p text:style-name="P1"><draw:frame draw:style-name="fr1" draw:name="graphics14" text:anchor-type="paragraph" svg:width="21.001cm" svg:height="28.868cm" draw:z-index="13"><draw:image xlink:href="Pictures/10000000000004FC000006DA765CE8C6.png" xlink:type="simple" xlink:show="embed" xlink:actuate="onLoad"/></draw:frame></text:p>
      <text:p text:style-name="P1"><draw:frame draw:style-name="fr1" draw:name="graphics15" text:anchor-type="paragraph" svg:width="21.001cm" svg:height="28.868cm" draw:z-index="14"><draw:image xlink:href="Pictures/10000000000004FC000006DA4EFD8ED6.png" xlink:type="simple" xlink:show="embed" xlink:actuate="onLoad"/></draw:frame></text:p>
      <text:p text:style-name="P1"><draw:frame draw:style-name="fr1" draw:name="graphics16" text:anchor-type="paragraph" svg:width="21.001cm" svg:height="28.868cm" draw:z-index="15"><draw:image xlink:href="Pictures/10000000000004FC000006DAF6C5B62F.png" xlink:type="simple" xlink:show="embed" xlink:actuate="onLoad"/></draw:frame></text:p>
      <text:p text:style-name="P1"><draw:frame draw:style-name="fr1" draw:name="graphics17" text:anchor-type="paragraph" svg:width="21.001cm" svg:height="28.868cm" draw:z-index="16"><draw:image xlink:href="Pictures/10000000000004FC000006DA4ABF31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Hunt</meta:initial-creator>
    <meta:creation-date>2014-05-14T16:26:18.359000000</meta:creation-date>
    <dc:date>2014-05-14T16:52:03.437000000</dc:date>
    <dc:creator>Steve Hunt</dc:creator>
    <meta:editing-duration>PT10M34S</meta:editing-duration>
    <meta:editing-cycles>1</meta:editing-cycles>
    <meta:document-statistic meta:table-count="0" meta:image-count="17" meta:object-count="0" meta:page-count="13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