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ole-draw-aspect="1"/>
    </style:style>
  </office:automatic-styles>
  <office:body>
    <office:spreadsheet>
      <table:table table:name="52x3x9tRG31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Created: 06-05-2014 <text:s/>15:25:04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VNA version 536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<text:s/>9 turns RG-316 on 3xFT240-52</text:p>
          </table:table-cell>
          <table:table-cell table:number-columns-repeated="5"/>
          <table:table-cell table:style-name="Default" table:number-columns-repeated="3"/>
        </table:table-row>
        <table:table-row table:style-name="ro1">
          <table:table-cell office:value-type="string" calcext:value-type="string">
            <text:p>Z0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Default" table:number-columns-repeated="3"/>
        </table:table-row>
        <table:table-row table:style-name="ro2">
          <table:table-cell office:value-type="string" calcext:value-type="string">
            <text:p>Freq(MHz)</text:p>
          </table:table-cell>
          <table:table-cell office:value-type="string" calcext:value-type="string">
            <text:p><text:s/>S11mag(dB)</text:p>
          </table:table-cell>
          <table:table-cell office:value-type="string" calcext:value-type="string">
            <text:p><text:s/>S11phase(deg)</text:p>
          </table:table-cell>
          <table:table-cell office:value-type="string" calcext:value-type="string">
            <text:p><text:s/>S21mag(dB)</text:p>
          </table:table-cell>
          <table:table-cell office:value-type="string" calcext:value-type="string">
            <text:p><text:s/>S21phase(deg)</text:p>
          </table:table-cell>
          <table:table-cell office:value-type="string" calcext:value-type="string">
            <text:p><text:s/>Delay(usec)</text:p>
          </table:table-cell>
          <table:table-cell table:style-name="Default" office:value-type="string" calcext:value-type="string">
            <text:p>Zmag</text:p>
          </table:table-cell>
          <table:table-cell table:style-name="Default" office:value-type="string" calcext:value-type="string">
            <text:p>Rs</text:p>
          </table:table-cell>
          <table:table-cell table:style-name="Default" office:value-type="string" calcext:value-type="string">
            <text:p>X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0.148214" calcext:value-type="float">
            <text:p>-20.148214</text:p>
          </table:table-cell>
          <table:table-cell office:value-type="float" office:value="-81.159031" calcext:value-type="float">
            <text:p>-81.159031</text:p>
          </table:table-cell>
          <table:table-cell office:value-type="float" office:value="0" calcext:value-type="float">
            <text:p>0</text:p>
          </table:table-cell>
          <table:table-cell table:formula="of:=SQRT([.H6]^2+[.I6]^2)" office:value-type="float" office:value="502.572210553184" calcext:value-type="float">
            <text:p>503</text:p>
          </table:table-cell>
          <table:table-cell table:formula="of:=(50*10^(-[.D6]/20))/(SQRT(1+(TAN([.E6]/57.29578))^2))-75" office:value-type="float" office:value="3.16875549280562" calcext:value-type="float">
            <text:p>3</text:p>
          </table:table-cell>
          <table:table-cell table:formula="of:=-([.H6]+75)*TAN([.E6]/57.29578)" office:value-type="float" office:value="502.562220833342" calcext:value-type="float">
            <text:p>50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6.260629" calcext:value-type="float">
            <text:p>-26.260629</text:p>
          </table:table-cell>
          <table:table-cell office:value-type="float" office:value="-85.201324" calcext:value-type="float">
            <text:p>-85.201324</text:p>
          </table:table-cell>
          <table:table-cell office:value-type="float" office:value="0.011229" calcext:value-type="float">
            <text:p>0.011229</text:p>
          </table:table-cell>
          <table:table-cell table:formula="of:=SQRT([.H7]^2+[.I7]^2)" office:value-type="float" office:value="1024.47536081937" calcext:value-type="float">
            <text:p>1024</text:p>
          </table:table-cell>
          <table:table-cell table:formula="of:=(50*10^(-[.D7]/20))/(SQRT(1+(TAN([.E7]/57.29578))^2))-75" office:value-type="float" office:value="10.998815396883" calcext:value-type="float">
            <text:p>11</text:p>
          </table:table-cell>
          <table:table-cell table:formula="of:=-([.H7]+75)*TAN([.E7]/57.29578)" office:value-type="float" office:value="1024.41631721964" calcext:value-type="float">
            <text:p>10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0.095529" calcext:value-type="float">
            <text:p>-30.095529</text:p>
          </table:table-cell>
          <table:table-cell office:value-type="float" office:value="-86.355851" calcext:value-type="float">
            <text:p>-86.355851</text:p>
          </table:table-cell>
          <table:table-cell office:value-type="float" office:value="0.003207" calcext:value-type="float">
            <text:p>0.003207</text:p>
          </table:table-cell>
          <table:table-cell table:formula="of:=SQRT([.H8]^2+[.I8]^2)" office:value-type="float" office:value="1595.61398744635" calcext:value-type="float">
            <text:p>1596</text:p>
          </table:table-cell>
          <table:table-cell table:formula="of:=(50*10^(-[.D8]/20))/(SQRT(1+(TAN([.E8]/57.29578))^2))-75" office:value-type="float" office:value="26.607833085446" calcext:value-type="float">
            <text:p>27</text:p>
          </table:table-cell>
          <table:table-cell table:formula="of:=-([.H8]+75)*TAN([.E8]/57.29578)" office:value-type="float" office:value="1595.39212112663" calcext:value-type="float">
            <text:p>159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3.175683" calcext:value-type="float">
            <text:p>-33.175683</text:p>
          </table:table-cell>
          <table:table-cell office:value-type="float" office:value="-85.974971" calcext:value-type="float">
            <text:p>-85.974971</text:p>
          </table:table-cell>
          <table:table-cell office:value-type="float" office:value="-0.001058" calcext:value-type="float">
            <text:p>-0.001058</text:p>
          </table:table-cell>
          <table:table-cell table:formula="of:=SQRT([.H9]^2+[.I9]^2)" office:value-type="float" office:value="2275.01765686329" calcext:value-type="float">
            <text:p>2275</text:p>
          </table:table-cell>
          <table:table-cell table:formula="of:=(50*10^(-[.D9]/20))/(SQRT(1+(TAN([.E9]/57.29578))^2))-75" office:value-type="float" office:value="84.971767693375" calcext:value-type="float">
            <text:p>85</text:p>
          </table:table-cell>
          <table:table-cell table:formula="of:=-([.H9]+75)*TAN([.E9]/57.29578)" office:value-type="float" office:value="2273.43025794388" calcext:value-type="float">
            <text:p>22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5.843313" calcext:value-type="float">
            <text:p>-35.843313</text:p>
          </table:table-cell>
          <table:table-cell office:value-type="float" office:value="-83.305861" calcext:value-type="float">
            <text:p>-83.305861</text:p>
          </table:table-cell>
          <table:table-cell office:value-type="float" office:value="-0.007414" calcext:value-type="float">
            <text:p>-0.007414</text:p>
          </table:table-cell>
          <table:table-cell table:formula="of:=SQRT([.H10]^2+[.I10]^2)" office:value-type="float" office:value="3090.54205929145" calcext:value-type="float">
            <text:p>3091</text:p>
          </table:table-cell>
          <table:table-cell table:formula="of:=(50*10^(-[.D10]/20))/(SQRT(1+(TAN([.E10]/57.29578))^2))-75" office:value-type="float" office:value="286.176343950631" calcext:value-type="float">
            <text:p>286</text:p>
          </table:table-cell>
          <table:table-cell table:formula="of:=-([.H10]+75)*TAN([.E10]/57.29578)" office:value-type="float" office:value="3077.26393414873" calcext:value-type="float">
            <text:p>30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029641" calcext:value-type="float">
            <text:p>-38.029641</text:p>
          </table:table-cell>
          <table:table-cell office:value-type="float" office:value="-78.81681" calcext:value-type="float">
            <text:p>-78.81681</text:p>
          </table:table-cell>
          <table:table-cell office:value-type="float" office:value="-0.01247" calcext:value-type="float">
            <text:p>-0.01247</text:p>
          </table:table-cell>
          <table:table-cell table:formula="of:=SQRT([.H11]^2+[.I11]^2)" office:value-type="float" office:value="3971.35335985225" calcext:value-type="float">
            <text:p>3971</text:p>
          </table:table-cell>
          <table:table-cell table:formula="of:=(50*10^(-[.D11]/20))/(SQRT(1+(TAN([.E11]/57.29578))^2))-75" office:value-type="float" office:value="697.919238853055" calcext:value-type="float">
            <text:p>698</text:p>
          </table:table-cell>
          <table:table-cell table:formula="of:=-([.H11]+75)*TAN([.E11]/57.29578)" office:value-type="float" office:value="3909.54680811581" calcext:value-type="float">
            <text:p>391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843258" calcext:value-type="float">
            <text:p>-39.843258</text:p>
          </table:table-cell>
          <table:table-cell office:value-type="float" office:value="-74.301466" calcext:value-type="float">
            <text:p>-74.301466</text:p>
          </table:table-cell>
          <table:table-cell office:value-type="float" office:value="-0.012543" calcext:value-type="float">
            <text:p>-0.012543</text:p>
          </table:table-cell>
          <table:table-cell table:formula="of:=SQRT([.H12]^2+[.I12]^2)" office:value-type="float" office:value="4890.82108346496" calcext:value-type="float">
            <text:p>4891</text:p>
          </table:table-cell>
          <table:table-cell table:formula="of:=(50*10^(-[.D12]/20))/(SQRT(1+(TAN([.E12]/57.29578))^2))-75" office:value-type="float" office:value="1253.68458027641" calcext:value-type="float">
            <text:p>1254</text:p>
          </table:table-cell>
          <table:table-cell table:formula="of:=-([.H12]+75)*TAN([.E12]/57.29578)" office:value-type="float" office:value="4727.41005664228" calcext:value-type="float">
            <text:p>47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980656" calcext:value-type="float">
            <text:p>-41.980656</text:p>
          </table:table-cell>
          <table:table-cell office:value-type="float" office:value="-67.810008" calcext:value-type="float">
            <text:p>-67.810008</text:p>
          </table:table-cell>
          <table:table-cell office:value-type="float" office:value="-0.018032" calcext:value-type="float">
            <text:p>-0.018032</text:p>
          </table:table-cell>
          <table:table-cell table:formula="of:=SQRT([.H13]^2+[.I13]^2)" office:value-type="float" office:value="6252.68387104932" calcext:value-type="float">
            <text:p>6253</text:p>
          </table:table-cell>
          <table:table-cell table:formula="of:=(50*10^(-[.D13]/20))/(SQRT(1+(TAN([.E13]/57.29578))^2))-75" office:value-type="float" office:value="2297.06026156976" calcext:value-type="float">
            <text:p>2297</text:p>
          </table:table-cell>
          <table:table-cell table:formula="of:=-([.H13]+75)*TAN([.E13]/57.29578)" office:value-type="float" office:value="5815.45954727547" calcext:value-type="float">
            <text:p>58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127098" calcext:value-type="float">
            <text:p>-43.127098</text:p>
          </table:table-cell>
          <table:table-cell office:value-type="float" office:value="-57.937206" calcext:value-type="float">
            <text:p>-57.937206</text:p>
          </table:table-cell>
          <table:table-cell office:value-type="float" office:value="-0.027425" calcext:value-type="float">
            <text:p>-0.027425</text:p>
          </table:table-cell>
          <table:table-cell table:formula="of:=SQRT([.H14]^2+[.I14]^2)" office:value-type="float" office:value="7127.26350490083" calcext:value-type="float">
            <text:p>7127</text:p>
          </table:table-cell>
          <table:table-cell table:formula="of:=(50*10^(-[.D14]/20))/(SQRT(1+(TAN([.E14]/57.29578))^2))-75" office:value-type="float" office:value="3729.48084648163" calcext:value-type="float">
            <text:p>3729</text:p>
          </table:table-cell>
          <table:table-cell table:formula="of:=-([.H14]+75)*TAN([.E14]/57.29578)" office:value-type="float" office:value="6073.61981721098" calcext:value-type="float">
            <text:p>60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.163251" calcext:value-type="float">
            <text:p>-44.163251</text:p>
          </table:table-cell>
          <table:table-cell office:value-type="float" office:value="-50.660889" calcext:value-type="float">
            <text:p>-50.660889</text:p>
          </table:table-cell>
          <table:table-cell office:value-type="float" office:value="-0.020213" calcext:value-type="float">
            <text:p>-0.020213</text:p>
          </table:table-cell>
          <table:table-cell table:formula="of:=SQRT([.H15]^2+[.I15]^2)" office:value-type="float" office:value="8027.48090300605" calcext:value-type="float">
            <text:p>8027</text:p>
          </table:table-cell>
          <table:table-cell table:formula="of:=(50*10^(-[.D15]/20))/(SQRT(1+(TAN([.E15]/57.29578))^2))-75" office:value-type="float" office:value="5043.69731438128" calcext:value-type="float">
            <text:p>5044</text:p>
          </table:table-cell>
          <table:table-cell table:formula="of:=-([.H15]+75)*TAN([.E15]/57.29578)" office:value-type="float" office:value="6245.12346147215" calcext:value-type="float">
            <text:p>624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.941282" calcext:value-type="float">
            <text:p>-44.941282</text:p>
          </table:table-cell>
          <table:table-cell office:value-type="float" office:value="-43.866053" calcext:value-type="float">
            <text:p>-43.866053</text:p>
          </table:table-cell>
          <table:table-cell office:value-type="float" office:value="-0.018875" calcext:value-type="float">
            <text:p>-0.018875</text:p>
          </table:table-cell>
          <table:table-cell table:formula="of:=SQRT([.H16]^2+[.I16]^2)" office:value-type="float" office:value="8777.57423197669" calcext:value-type="float">
            <text:p>8778</text:p>
          </table:table-cell>
          <table:table-cell table:formula="of:=(50*10^(-[.D16]/20))/(SQRT(1+(TAN([.E16]/57.29578))^2))-75" office:value-type="float" office:value="6292.16891505277" calcext:value-type="float">
            <text:p>6292</text:p>
          </table:table-cell>
          <table:table-cell table:formula="of:=-([.H16]+75)*TAN([.E16]/57.29578)" office:value-type="float" office:value="6120.00161293318" calcext:value-type="float">
            <text:p>61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5.636666" calcext:value-type="float">
            <text:p>-45.636666</text:p>
          </table:table-cell>
          <table:table-cell office:value-type="float" office:value="-37.095868" calcext:value-type="float">
            <text:p>-37.095868</text:p>
          </table:table-cell>
          <table:table-cell office:value-type="float" office:value="-0.018807" calcext:value-type="float">
            <text:p>-0.018807</text:p>
          </table:table-cell>
          <table:table-cell table:formula="of:=SQRT([.H17]^2+[.I17]^2)" office:value-type="float" office:value="9507.89203615042" calcext:value-type="float">
            <text:p>9508</text:p>
          </table:table-cell>
          <table:table-cell table:formula="of:=(50*10^(-[.D17]/20))/(SQRT(1+(TAN([.E17]/57.29578))^2))-75" office:value-type="float" office:value="7556.385384365" calcext:value-type="float">
            <text:p>7556</text:p>
          </table:table-cell>
          <table:table-cell table:formula="of:=-([.H17]+75)*TAN([.E17]/57.29578)" office:value-type="float" office:value="5770.70627341641" calcext:value-type="float">
            <text:p>577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6.279322" calcext:value-type="float">
            <text:p>-46.279322</text:p>
          </table:table-cell>
          <table:table-cell office:value-type="float" office:value="-30.129769" calcext:value-type="float">
            <text:p>-30.129769</text:p>
          </table:table-cell>
          <table:table-cell office:value-type="float" office:value="-0.019351" calcext:value-type="float">
            <text:p>-0.019351</text:p>
          </table:table-cell>
          <table:table-cell table:formula="of:=SQRT([.H18]^2+[.I18]^2)" office:value-type="float" office:value="10237.5477737273" calcext:value-type="float">
            <text:p>10238</text:p>
          </table:table-cell>
          <table:table-cell table:formula="of:=(50*10^(-[.D18]/20))/(SQRT(1+(TAN([.E18]/57.29578))^2))-75" office:value-type="float" office:value="8835.40307579713" calcext:value-type="float">
            <text:p>8835</text:p>
          </table:table-cell>
          <table:table-cell table:formula="of:=-([.H18]+75)*TAN([.E18]/57.29578)" office:value-type="float" office:value="5171.3670250277" calcext:value-type="float">
            <text:p>517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6.751676" calcext:value-type="float">
            <text:p>-46.751676</text:p>
          </table:table-cell>
          <table:table-cell office:value-type="float" office:value="-23.050989" calcext:value-type="float">
            <text:p>-23.050989</text:p>
          </table:table-cell>
          <table:table-cell office:value-type="float" office:value="-0.019664" calcext:value-type="float">
            <text:p>-0.019664</text:p>
          </table:table-cell>
          <table:table-cell table:formula="of:=SQRT([.H19]^2+[.I19]^2)" office:value-type="float" office:value="10809.1471063089" calcext:value-type="float">
            <text:p>10809</text:p>
          </table:table-cell>
          <table:table-cell table:formula="of:=(50*10^(-[.D19]/20))/(SQRT(1+(TAN([.E19]/57.29578))^2))-75" office:value-type="float" office:value="9934.57480209938" calcext:value-type="float">
            <text:p>9935</text:p>
          </table:table-cell>
          <table:table-cell table:formula="of:=-([.H19]+75)*TAN([.E19]/57.29578)" office:value-type="float" office:value="4259.32913348082" calcext:value-type="float">
            <text:p>425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6.995339" calcext:value-type="float">
            <text:p>-46.995339</text:p>
          </table:table-cell>
          <table:table-cell office:value-type="float" office:value="-16.244477" calcext:value-type="float">
            <text:p>-16.244477</text:p>
          </table:table-cell>
          <table:table-cell office:value-type="float" office:value="-0.018908" calcext:value-type="float">
            <text:p>-0.018908</text:p>
          </table:table-cell>
          <table:table-cell table:formula="of:=SQRT([.H20]^2+[.I20]^2)" office:value-type="float" office:value="11115.6146578" calcext:value-type="float">
            <text:p>11116</text:p>
          </table:table-cell>
          <table:table-cell table:formula="of:=(50*10^(-[.D20]/20))/(SQRT(1+(TAN([.E20]/57.29578))^2))-75" office:value-type="float" office:value="10665.9560779887" calcext:value-type="float">
            <text:p>10666</text:p>
          </table:table-cell>
          <table:table-cell table:formula="of:=-([.H20]+75)*TAN([.E20]/57.29578)" office:value-type="float" office:value="3129.57987006462" calcext:value-type="float">
            <text:p>313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30139" calcext:value-type="float">
            <text:p>-47.30139</text:p>
          </table:table-cell>
          <table:table-cell office:value-type="float" office:value="-10.404976" calcext:value-type="float">
            <text:p>-10.404976</text:p>
          </table:table-cell>
          <table:table-cell office:value-type="float" office:value="-0.016221" calcext:value-type="float">
            <text:p>-0.016221</text:p>
          </table:table-cell>
          <table:table-cell table:formula="of:=SQRT([.H21]^2+[.I21]^2)" office:value-type="float" office:value="11515.0689402181" calcext:value-type="float">
            <text:p>11515</text:p>
          </table:table-cell>
          <table:table-cell table:formula="of:=(50*10^(-[.D21]/20))/(SQRT(1+(TAN([.E21]/57.29578))^2))-75" office:value-type="float" office:value="11323.2585388837" calcext:value-type="float">
            <text:p>11323</text:p>
          </table:table-cell>
          <table:table-cell table:formula="of:=-([.H21]+75)*TAN([.E21]/57.29578)" office:value-type="float" office:value="2092.99516472759" calcext:value-type="float">
            <text:p>209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805734" calcext:value-type="float">
            <text:p>-47.805734</text:p>
          </table:table-cell>
          <table:table-cell office:value-type="float" office:value="-4.545599" calcext:value-type="float">
            <text:p>-4.545599</text:p>
          </table:table-cell>
          <table:table-cell office:value-type="float" office:value="-0.016277" calcext:value-type="float">
            <text:p>-0.016277</text:p>
          </table:table-cell>
          <table:table-cell table:formula="of:=SQRT([.H22]^2+[.I22]^2)" office:value-type="float" office:value="12206.8870018714" calcext:value-type="float">
            <text:p>12207</text:p>
          </table:table-cell>
          <table:table-cell table:formula="of:=(50*10^(-[.D22]/20))/(SQRT(1+(TAN([.E22]/57.29578))^2))-75" office:value-type="float" office:value="12168.0186547899" calcext:value-type="float">
            <text:p>12168</text:p>
          </table:table-cell>
          <table:table-cell table:formula="of:=-([.H22]+75)*TAN([.E22]/57.29578)" office:value-type="float" office:value="973.351063667512" calcext:value-type="float">
            <text:p>9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872969" calcext:value-type="float">
            <text:p>-47.872969</text:p>
          </table:table-cell>
          <table:table-cell office:value-type="float" office:value="4.375174" calcext:value-type="float">
            <text:p>4.375174</text:p>
          </table:table-cell>
          <table:table-cell office:value-type="float" office:value="-0.024781" calcext:value-type="float">
            <text:p>-0.024781</text:p>
          </table:table-cell>
          <table:table-cell table:formula="of:=SQRT([.H23]^2+[.I23]^2)" office:value-type="float" office:value="12302.3071922047" calcext:value-type="float">
            <text:p>12302</text:p>
          </table:table-cell>
          <table:table-cell table:formula="of:=(50*10^(-[.D23]/20))/(SQRT(1+(TAN([.E23]/57.29578))^2))-75" office:value-type="float" office:value="12266.0192426403" calcext:value-type="float">
            <text:p>12266</text:p>
          </table:table-cell>
          <table:table-cell table:formula="of:=-([.H23]+75)*TAN([.E23]/57.29578)" office:value-type="float" office:value="-944.210882455508" calcext:value-type="float">
            <text:p>-94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642824" calcext:value-type="float">
            <text:p>-47.642824</text:p>
          </table:table-cell>
          <table:table-cell office:value-type="float" office:value="10.124384" calcext:value-type="float">
            <text:p>10.124384</text:p>
          </table:table-cell>
          <table:table-cell office:value-type="float" office:value="-0.015971" calcext:value-type="float">
            <text:p>-0.015971</text:p>
          </table:table-cell>
          <table:table-cell table:formula="of:=SQRT([.H24]^2+[.I24]^2)" office:value-type="float" office:value="11979.6205033312" calcext:value-type="float">
            <text:p>11980</text:p>
          </table:table-cell>
          <table:table-cell table:formula="of:=(50*10^(-[.D24]/20))/(SQRT(1+(TAN([.E24]/57.29578))^2))-75" office:value-type="float" office:value="11790.7546559172" calcext:value-type="float">
            <text:p>11791</text:p>
          </table:table-cell>
          <table:table-cell table:formula="of:=-([.H24]+75)*TAN([.E24]/57.29578)" office:value-type="float" office:value="-2118.82326960037" calcext:value-type="float">
            <text:p>-21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887182" calcext:value-type="float">
            <text:p>-47.887182</text:p>
          </table:table-cell>
          <table:table-cell office:value-type="float" office:value="15.897745" calcext:value-type="float">
            <text:p>15.897745</text:p>
          </table:table-cell>
          <table:table-cell office:value-type="float" office:value="-0.016038" calcext:value-type="float">
            <text:p>-0.016038</text:p>
          </table:table-cell>
          <table:table-cell table:formula="of:=SQRT([.H25]^2+[.I25]^2)" office:value-type="float" office:value="12325.2426237863" calcext:value-type="float">
            <text:p>12325</text:p>
          </table:table-cell>
          <table:table-cell table:formula="of:=(50*10^(-[.D25]/20))/(SQRT(1+(TAN([.E25]/57.29578))^2))-75" office:value-type="float" office:value="11848.1839387987" calcext:value-type="float">
            <text:p>11848</text:p>
          </table:table-cell>
          <table:table-cell table:formula="of:=-([.H25]+75)*TAN([.E25]/57.29578)" office:value-type="float" office:value="-3395.90092428959" calcext:value-type="float">
            <text:p>-339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557637" calcext:value-type="float">
            <text:p>-47.557637</text:p>
          </table:table-cell>
          <table:table-cell office:value-type="float" office:value="22.445723" calcext:value-type="float">
            <text:p>22.445723</text:p>
          </table:table-cell>
          <table:table-cell office:value-type="float" office:value="-0.018189" calcext:value-type="float">
            <text:p>-0.018189</text:p>
          </table:table-cell>
          <table:table-cell table:formula="of:=SQRT([.H26]^2+[.I26]^2)" office:value-type="float" office:value="11866.5252588604" calcext:value-type="float">
            <text:p>11867</text:p>
          </table:table-cell>
          <table:table-cell table:formula="of:=(50*10^(-[.D26]/20))/(SQRT(1+(TAN([.E26]/57.29578))^2))-75" office:value-type="float" office:value="10956.5715277578" calcext:value-type="float">
            <text:p>10957</text:p>
          </table:table-cell>
          <table:table-cell table:formula="of:=-([.H26]+75)*TAN([.E26]/57.29578)" office:value-type="float" office:value="-4557.18795709601" calcext:value-type="float">
            <text:p>-455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593525" calcext:value-type="float">
            <text:p>-47.593525</text:p>
          </table:table-cell>
          <table:table-cell office:value-type="float" office:value="27.588856" calcext:value-type="float">
            <text:p>27.588856</text:p>
          </table:table-cell>
          <table:table-cell office:value-type="float" office:value="-0.014287" calcext:value-type="float">
            <text:p>-0.014287</text:p>
          </table:table-cell>
          <table:table-cell table:formula="of:=SQRT([.H27]^2+[.I27]^2)" office:value-type="float" office:value="11918.8053204094" calcext:value-type="float">
            <text:p>11919</text:p>
          </table:table-cell>
          <table:table-cell table:formula="of:=(50*10^(-[.D27]/20))/(SQRT(1+(TAN([.E27]/57.29578))^2))-75" office:value-type="float" office:value="10547.4306501861" calcext:value-type="float">
            <text:p>10547</text:p>
          </table:table-cell>
          <table:table-cell table:formula="of:=-([.H27]+75)*TAN([.E27]/57.29578)" office:value-type="float" office:value="-5550.64203001189" calcext:value-type="float">
            <text:p>-555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190888" calcext:value-type="float">
            <text:p>-47.190888</text:p>
          </table:table-cell>
          <table:table-cell office:value-type="float" office:value="34.872678" calcext:value-type="float">
            <text:p>34.872678</text:p>
          </table:table-cell>
          <table:table-cell office:value-type="float" office:value="-0.020233" calcext:value-type="float">
            <text:p>-0.020233</text:p>
          </table:table-cell>
          <table:table-cell table:formula="of:=SQRT([.H28]^2+[.I28]^2)" office:value-type="float" office:value="11380.8772419162" calcext:value-type="float">
            <text:p>11381</text:p>
          </table:table-cell>
          <table:table-cell table:formula="of:=(50*10^(-[.D28]/20))/(SQRT(1+(TAN([.E28]/57.29578))^2))-75" office:value-type="float" office:value="9312.567830753" calcext:value-type="float">
            <text:p>9313</text:p>
          </table:table-cell>
          <table:table-cell table:formula="of:=-([.H28]+75)*TAN([.E28]/57.29578)" office:value-type="float" office:value="-6542.20507116595" calcext:value-type="float">
            <text:p>-654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6.756179" calcext:value-type="float">
            <text:p>-46.756179</text:p>
          </table:table-cell>
          <table:table-cell office:value-type="float" office:value="36.622434" calcext:value-type="float">
            <text:p>36.622434</text:p>
          </table:table-cell>
          <table:table-cell office:value-type="float" office:value="-0.004861" calcext:value-type="float">
            <text:p>-0.004861</text:p>
          </table:table-cell>
          <table:table-cell table:formula="of:=SQRT([.H29]^2+[.I29]^2)" office:value-type="float" office:value="10823.6586177639" calcext:value-type="float">
            <text:p>10824</text:p>
          </table:table-cell>
          <table:table-cell table:formula="of:=(50*10^(-[.D29]/20))/(SQRT(1+(TAN([.E29]/57.29578))^2))-75" office:value-type="float" office:value="8660.1312303557" calcext:value-type="float">
            <text:p>8660</text:p>
          </table:table-cell>
          <table:table-cell table:formula="of:=-([.H29]+75)*TAN([.E29]/57.29578)" office:value-type="float" office:value="-6492.58907885856" calcext:value-type="float">
            <text:p>-649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666354" calcext:value-type="float">
            <text:p>-47.666354</text:p>
          </table:table-cell>
          <table:table-cell office:value-type="float" office:value="39.737123" calcext:value-type="float">
            <text:p>39.737123</text:p>
          </table:table-cell>
          <table:table-cell office:value-type="float" office:value="-0.008652" calcext:value-type="float">
            <text:p>-0.008652</text:p>
          </table:table-cell>
          <table:table-cell table:formula="of:=SQRT([.H30]^2+[.I30]^2)" office:value-type="float" office:value="12028.5639686835" calcext:value-type="float">
            <text:p>12029</text:p>
          </table:table-cell>
          <table:table-cell table:formula="of:=(50*10^(-[.D30]/20))/(SQRT(1+(TAN([.E30]/57.29578))^2))-75" office:value-type="float" office:value="9219.06853910791" calcext:value-type="float">
            <text:p>9219</text:p>
          </table:table-cell>
          <table:table-cell table:formula="of:=-([.H30]+75)*TAN([.E30]/57.29578)" office:value-type="float" office:value="-7726.26212472374" calcext:value-type="float">
            <text:p>-772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7.630126" calcext:value-type="float">
            <text:p>-47.630126</text:p>
          </table:table-cell>
          <table:table-cell office:value-type="float" office:value="53.663469" calcext:value-type="float">
            <text:p>53.663469</text:p>
          </table:table-cell>
          <table:table-cell office:value-type="float" office:value="-0.038685" calcext:value-type="float">
            <text:p>-0.038685</text:p>
          </table:table-cell>
          <table:table-cell table:formula="of:=SQRT([.H31]^2+[.I31]^2)" office:value-type="float" office:value="11991.5498676158" calcext:value-type="float">
            <text:p>11992</text:p>
          </table:table-cell>
          <table:table-cell table:formula="of:=(50*10^(-[.D31]/20))/(SQRT(1+(TAN([.E31]/57.29578))^2))-75" office:value-type="float" office:value="7056.55746258755" calcext:value-type="float">
            <text:p>7057</text:p>
          </table:table-cell>
          <table:table-cell table:formula="of:=-([.H31]+75)*TAN([.E31]/57.29578)" office:value-type="float" office:value="-9695.47652282838" calcext:value-type="float">
            <text:p>-969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6.085995" calcext:value-type="float">
            <text:p>-46.085995</text:p>
          </table:table-cell>
          <table:table-cell office:value-type="float" office:value="61.013463" calcext:value-type="float">
            <text:p>61.013463</text:p>
          </table:table-cell>
          <table:table-cell office:value-type="float" office:value="-0.020417" calcext:value-type="float">
            <text:p>-0.020417</text:p>
          </table:table-cell>
          <table:table-cell table:formula="of:=SQRT([.H32]^2+[.I32]^2)" office:value-type="float" office:value="10039.4420593763" calcext:value-type="float">
            <text:p>10039</text:p>
          </table:table-cell>
          <table:table-cell table:formula="of:=(50*10^(-[.D32]/20))/(SQRT(1+(TAN([.E32]/57.29578))^2))-75" office:value-type="float" office:value="4807.66401202964" calcext:value-type="float">
            <text:p>4808</text:p>
          </table:table-cell>
          <table:table-cell table:formula="of:=-([.H32]+75)*TAN([.E32]/57.29578)" office:value-type="float" office:value="-8813.44221124806" calcext:value-type="float">
            <text:p>-88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5.438636" calcext:value-type="float">
            <text:p>-45.438636</text:p>
          </table:table-cell>
          <table:table-cell office:value-type="float" office:value="61.62973" calcext:value-type="float">
            <text:p>61.62973</text:p>
          </table:table-cell>
          <table:table-cell office:value-type="float" office:value="-0.001712" calcext:value-type="float">
            <text:p>-0.001712</text:p>
          </table:table-cell>
          <table:table-cell table:formula="of:=SQRT([.H33]^2+[.I33]^2)" office:value-type="float" office:value="9316.53813855442" calcext:value-type="float">
            <text:p>9317</text:p>
          </table:table-cell>
          <table:table-cell table:formula="of:=(50*10^(-[.D33]/20))/(SQRT(1+(TAN([.E33]/57.29578))^2))-75" office:value-type="float" office:value="4368.74091127514" calcext:value-type="float">
            <text:p>4369</text:p>
          </table:table-cell>
          <table:table-cell table:formula="of:=-([.H33]+75)*TAN([.E33]/57.29578)" office:value-type="float" office:value="-8228.72929055817" calcext:value-type="float">
            <text:p>-82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5.42922" calcext:value-type="float">
            <text:p>-45.42922</text:p>
          </table:table-cell>
          <table:table-cell office:value-type="float" office:value="70.671048" calcext:value-type="float">
            <text:p>70.671048</text:p>
          </table:table-cell>
          <table:table-cell office:value-type="float" office:value="-0.025116" calcext:value-type="float">
            <text:p>-0.025116</text:p>
          </table:table-cell>
          <table:table-cell table:formula="of:=SQRT([.H34]^2+[.I34]^2)" office:value-type="float" office:value="9317.25389414271" calcext:value-type="float">
            <text:p>9317</text:p>
          </table:table-cell>
          <table:table-cell table:formula="of:=(50*10^(-[.D34]/20))/(SQRT(1+(TAN([.E34]/57.29578))^2))-75" office:value-type="float" office:value="3017.05737558858" calcext:value-type="float">
            <text:p>3017</text:p>
          </table:table-cell>
          <table:table-cell table:formula="of:=-([.H34]+75)*TAN([.E34]/57.29578)" office:value-type="float" office:value="-8815.24729774067" calcext:value-type="float">
            <text:p>-88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.276113" calcext:value-type="float">
            <text:p>-44.276113</text:p>
          </table:table-cell>
          <table:table-cell office:value-type="float" office:value="75.885183" calcext:value-type="float">
            <text:p>75.885183</text:p>
          </table:table-cell>
          <table:table-cell office:value-type="float" office:value="-0.014484" calcext:value-type="float">
            <text:p>-0.014484</text:p>
          </table:table-cell>
          <table:table-cell table:formula="of:=SQRT([.H35]^2+[.I35]^2)" office:value-type="float" office:value="8162.45513209883" calcext:value-type="float">
            <text:p>8162</text:p>
          </table:table-cell>
          <table:table-cell table:formula="of:=(50*10^(-[.D35]/20))/(SQRT(1+(TAN([.E35]/57.29578))^2))-75" office:value-type="float" office:value="1919.92514379027" calcext:value-type="float">
            <text:p>1920</text:p>
          </table:table-cell>
          <table:table-cell table:formula="of:=-([.H35]+75)*TAN([.E35]/57.29578)" office:value-type="float" office:value="-7933.44573472136" calcext:value-type="float">
            <text:p>-7933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14088" calcext:value-type="float">
            <text:p>-43.14088</text:p>
          </table:table-cell>
          <table:table-cell office:value-type="float" office:value="80.799184" calcext:value-type="float">
            <text:p>80.799184</text:p>
          </table:table-cell>
          <table:table-cell office:value-type="float" office:value="-0.01365" calcext:value-type="float">
            <text:p>-0.01365</text:p>
          </table:table-cell>
          <table:table-cell table:formula="of:=SQRT([.H36]^2+[.I36]^2)" office:value-type="float" office:value="7166.56465743211" calcext:value-type="float">
            <text:p>7167</text:p>
          </table:table-cell>
          <table:table-cell table:formula="of:=(50*10^(-[.D36]/20))/(SQRT(1+(TAN([.E36]/57.29578))^2))-75" office:value-type="float" office:value="1072.75604543804" calcext:value-type="float">
            <text:p>1073</text:p>
          </table:table-cell>
          <table:table-cell table:formula="of:=-([.H36]+75)*TAN([.E36]/57.29578)" office:value-type="float" office:value="-7085.81988595047" calcext:value-type="float">
            <text:p>-708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728222" calcext:value-type="float">
            <text:p>-41.728222</text:p>
          </table:table-cell>
          <table:table-cell office:value-type="float" office:value="82.891665" calcext:value-type="float">
            <text:p>82.891665</text:p>
          </table:table-cell>
          <table:table-cell office:value-type="float" office:value="-0.005813" calcext:value-type="float">
            <text:p>-0.005813</text:p>
          </table:table-cell>
          <table:table-cell table:formula="of:=SQRT([.H37]^2+[.I37]^2)" office:value-type="float" office:value="6091.89384755537" calcext:value-type="float">
            <text:p>6092</text:p>
          </table:table-cell>
          <table:table-cell table:formula="of:=(50*10^(-[.D37]/20))/(SQRT(1+(TAN([.E37]/57.29578))^2))-75" office:value-type="float" office:value="679.938773261082" calcext:value-type="float">
            <text:p>680</text:p>
          </table:table-cell>
          <table:table-cell table:formula="of:=-([.H37]+75)*TAN([.E37]/57.29578)" office:value-type="float" office:value="-6053.82968991524" calcext:value-type="float">
            <text:p>-605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0.516276" calcext:value-type="float">
            <text:p>-40.516276</text:p>
          </table:table-cell>
          <table:table-cell office:value-type="float" office:value="80.060149" calcext:value-type="float">
            <text:p>80.060149</text:p>
          </table:table-cell>
          <table:table-cell office:value-type="float" office:value="0.007866" calcext:value-type="float">
            <text:p>0.007866</text:p>
          </table:table-cell>
          <table:table-cell table:formula="of:=SQRT([.H38]^2+[.I38]^2)" office:value-type="float" office:value="5293.77172140339" calcext:value-type="float">
            <text:p>5294</text:p>
          </table:table-cell>
          <table:table-cell table:formula="of:=(50*10^(-[.D38]/20))/(SQRT(1+(TAN([.E38]/57.29578))^2))-75" office:value-type="float" office:value="840.926103245549" calcext:value-type="float">
            <text:p>841</text:p>
          </table:table-cell>
          <table:table-cell table:formula="of:=-([.H38]+75)*TAN([.E38]/57.29578)" office:value-type="float" office:value="-5226.5535802487" calcext:value-type="float">
            <text:p>-522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920302" calcext:value-type="float">
            <text:p>-39.920302</text:p>
          </table:table-cell>
          <table:table-cell office:value-type="float" office:value="77.352476" calcext:value-type="float">
            <text:p>77.352476</text:p>
          </table:table-cell>
          <table:table-cell office:value-type="float" office:value="0.007522" calcext:value-type="float">
            <text:p>0.007522</text:p>
          </table:table-cell>
          <table:table-cell table:formula="of:=SQRT([.H39]^2+[.I39]^2)" office:value-type="float" office:value="4938.45276756859" calcext:value-type="float">
            <text:p>4938</text:p>
          </table:table-cell>
          <table:table-cell table:formula="of:=(50*10^(-[.D39]/20))/(SQRT(1+(TAN([.E39]/57.29578))^2))-75" office:value-type="float" office:value="1009.76412507388" calcext:value-type="float">
            <text:p>1010</text:p>
          </table:table-cell>
          <table:table-cell table:formula="of:=-([.H39]+75)*TAN([.E39]/57.29578)" office:value-type="float" office:value="-4834.11751504032" calcext:value-type="float">
            <text:p>-483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431091" calcext:value-type="float">
            <text:p>-39.431091</text:p>
          </table:table-cell>
          <table:table-cell office:value-type="float" office:value="74.808002" calcext:value-type="float">
            <text:p>74.808002</text:p>
          </table:table-cell>
          <table:table-cell office:value-type="float" office:value="0.007068" calcext:value-type="float">
            <text:p>0.007068</text:p>
          </table:table-cell>
          <table:table-cell table:formula="of:=SQRT([.H40]^2+[.I40]^2)" office:value-type="float" office:value="4663.91185166473" calcext:value-type="float">
            <text:p>4664</text:p>
          </table:table-cell>
          <table:table-cell table:formula="of:=(50*10^(-[.D40]/20))/(SQRT(1+(TAN([.E40]/57.29578))^2))-75" office:value-type="float" office:value="1152.20192907511" calcext:value-type="float">
            <text:p>1152</text:p>
          </table:table-cell>
          <table:table-cell table:formula="of:=-([.H40]+75)*TAN([.E40]/57.29578)" office:value-type="float" office:value="-4519.34779307085" calcext:value-type="float">
            <text:p>-451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214641" calcext:value-type="float">
            <text:p>-39.214641</text:p>
          </table:table-cell>
          <table:table-cell office:value-type="float" office:value="73.286861" calcext:value-type="float">
            <text:p>73.286861</text:p>
          </table:table-cell>
          <table:table-cell office:value-type="float" office:value="0.004226" calcext:value-type="float">
            <text:p>0.004226</text:p>
          </table:table-cell>
          <table:table-cell table:formula="of:=SQRT([.H41]^2+[.I41]^2)" office:value-type="float" office:value="4546.74607917449" calcext:value-type="float">
            <text:p>4547</text:p>
          </table:table-cell>
          <table:table-cell table:formula="of:=(50*10^(-[.D41]/20))/(SQRT(1+(TAN([.E41]/57.29578))^2))-75" office:value-type="float" office:value="1238.59349631616" calcext:value-type="float">
            <text:p>1239</text:p>
          </table:table-cell>
          <table:table-cell table:formula="of:=-([.H41]+75)*TAN([.E41]/57.29578)" office:value-type="float" office:value="-4374.78983030864" calcext:value-type="float">
            <text:p>-437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976211" calcext:value-type="float">
            <text:p>-38.976211</text:p>
          </table:table-cell>
          <table:table-cell office:value-type="float" office:value="73.093744" calcext:value-type="float">
            <text:p>73.093744</text:p>
          </table:table-cell>
          <table:table-cell office:value-type="float" office:value="0.000536" calcext:value-type="float">
            <text:p>0.000536</text:p>
          </table:table-cell>
          <table:table-cell table:formula="of:=SQRT([.H42]^2+[.I42]^2)" office:value-type="float" office:value="4422.8382187405" calcext:value-type="float">
            <text:p>4423</text:p>
          </table:table-cell>
          <table:table-cell table:formula="of:=(50*10^(-[.D42]/20))/(SQRT(1+(TAN([.E42]/57.29578))^2))-75" office:value-type="float" office:value="1217.36421647015" calcext:value-type="float">
            <text:p>1217</text:p>
          </table:table-cell>
          <table:table-cell table:formula="of:=-([.H42]+75)*TAN([.E42]/57.29578)" office:value-type="float" office:value="-4252.00214882468" calcext:value-type="float">
            <text:p>-425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737091" calcext:value-type="float">
            <text:p>-38.737091</text:p>
          </table:table-cell>
          <table:table-cell office:value-type="float" office:value="72.894722" calcext:value-type="float">
            <text:p>72.894722</text:p>
          </table:table-cell>
          <table:table-cell office:value-type="float" office:value="0.000553" calcext:value-type="float">
            <text:p>0.000553</text:p>
          </table:table-cell>
          <table:table-cell table:formula="of:=SQRT([.H43]^2+[.I43]^2)" office:value-type="float" office:value="4301.92903024999" calcext:value-type="float">
            <text:p>4302</text:p>
          </table:table-cell>
          <table:table-cell table:formula="of:=(50*10^(-[.D43]/20))/(SQRT(1+(TAN([.E43]/57.29578))^2))-75" office:value-type="float" office:value="1196.63211083062" calcext:value-type="float">
            <text:p>1197</text:p>
          </table:table-cell>
          <table:table-cell table:formula="of:=-([.H43]+75)*TAN([.E43]/57.29578)" office:value-type="float" office:value="-4132.15016336975" calcext:value-type="float">
            <text:p>-413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50699" calcext:value-type="float">
            <text:p>-38.50699</text:p>
          </table:table-cell>
          <table:table-cell office:value-type="float" office:value="73.023221" calcext:value-type="float">
            <text:p>73.023221</text:p>
          </table:table-cell>
          <table:table-cell office:value-type="float" office:value="-0.000357" calcext:value-type="float">
            <text:p>-0.000357</text:p>
          </table:table-cell>
          <table:table-cell table:formula="of:=SQRT([.H44]^2+[.I44]^2)" office:value-type="float" office:value="4189.07803521209" calcext:value-type="float">
            <text:p>4189</text:p>
          </table:table-cell>
          <table:table-cell table:formula="of:=(50*10^(-[.D44]/20))/(SQRT(1+(TAN([.E44]/57.29578))^2))-75" office:value-type="float" office:value="1154.35902085778" calcext:value-type="float">
            <text:p>1154</text:p>
          </table:table-cell>
          <table:table-cell table:formula="of:=-([.H44]+75)*TAN([.E44]/57.29578)" office:value-type="float" office:value="-4026.88838137596" calcext:value-type="float">
            <text:p>-402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137069" calcext:value-type="float">
            <text:p>-38.137069</text:p>
          </table:table-cell>
          <table:table-cell office:value-type="float" office:value="73.832638" calcext:value-type="float">
            <text:p>73.832638</text:p>
          </table:table-cell>
          <table:table-cell office:value-type="float" office:value="-0.002248" calcext:value-type="float">
            <text:p>-0.002248</text:p>
          </table:table-cell>
          <table:table-cell table:formula="of:=SQRT([.H45]^2+[.I45]^2)" office:value-type="float" office:value="4014.57640282579" calcext:value-type="float">
            <text:p>4015</text:p>
          </table:table-cell>
          <table:table-cell table:formula="of:=(50*10^(-[.D45]/20))/(SQRT(1+(TAN([.E45]/57.29578))^2))-75" office:value-type="float" office:value="1048.46978000622" calcext:value-type="float">
            <text:p>1048</text:p>
          </table:table-cell>
          <table:table-cell table:formula="of:=-([.H45]+75)*TAN([.E45]/57.29578)" office:value-type="float" office:value="-3875.2464198473" calcext:value-type="float">
            <text:p>-387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925971" calcext:value-type="float">
            <text:p>-37.925971</text:p>
          </table:table-cell>
          <table:table-cell office:value-type="float" office:value="72.676344" calcext:value-type="float">
            <text:p>72.676344</text:p>
          </table:table-cell>
          <table:table-cell office:value-type="float" office:value="0.003212" calcext:value-type="float">
            <text:p>0.003212</text:p>
          </table:table-cell>
          <table:table-cell table:formula="of:=SQRT([.H46]^2+[.I46]^2)" office:value-type="float" office:value="3916.25695867903" calcext:value-type="float">
            <text:p>3916</text:p>
          </table:table-cell>
          <table:table-cell table:formula="of:=(50*10^(-[.D46]/20))/(SQRT(1+(TAN([.E46]/57.29578))^2))-75" office:value-type="float" office:value="1097.59521705115" calcext:value-type="float">
            <text:p>1098</text:p>
          </table:table-cell>
          <table:table-cell table:formula="of:=-([.H46]+75)*TAN([.E46]/57.29578)" office:value-type="float" office:value="-3759.30223657375" calcext:value-type="float">
            <text:p>-375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661408" calcext:value-type="float">
            <text:p>-37.661408</text:p>
          </table:table-cell>
          <table:table-cell office:value-type="float" office:value="72.577096" calcext:value-type="float">
            <text:p>72.577096</text:p>
          </table:table-cell>
          <table:table-cell office:value-type="float" office:value="0.000276" calcext:value-type="float">
            <text:p>0.000276</text:p>
          </table:table-cell>
          <table:table-cell table:formula="of:=SQRT([.H47]^2+[.I47]^2)" office:value-type="float" office:value="3798.01558478428" calcext:value-type="float">
            <text:p>3798</text:p>
          </table:table-cell>
          <table:table-cell table:formula="of:=(50*10^(-[.D47]/20))/(SQRT(1+(TAN([.E47]/57.29578))^2))-75" office:value-type="float" office:value="1068.73247907999" calcext:value-type="float">
            <text:p>1069</text:p>
          </table:table-cell>
          <table:table-cell table:formula="of:=-([.H47]+75)*TAN([.E47]/57.29578)" office:value-type="float" office:value="-3644.54843162001" calcext:value-type="float">
            <text:p>-364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474067" calcext:value-type="float">
            <text:p>-37.474067</text:p>
          </table:table-cell>
          <table:table-cell office:value-type="float" office:value="72.519875" calcext:value-type="float">
            <text:p>72.519875</text:p>
          </table:table-cell>
          <table:table-cell office:value-type="float" office:value="0.000159" calcext:value-type="float">
            <text:p>0.000159</text:p>
          </table:table-cell>
          <table:table-cell table:formula="of:=SQRT([.H48]^2+[.I48]^2)" office:value-type="float" office:value="3716.45357657076" calcext:value-type="float">
            <text:p>3716</text:p>
          </table:table-cell>
          <table:table-cell table:formula="of:=(50*10^(-[.D48]/20))/(SQRT(1+(TAN([.E48]/57.29578))^2))-75" office:value-type="float" office:value="1047.88966260455" calcext:value-type="float">
            <text:p>1048</text:p>
          </table:table-cell>
          <table:table-cell table:formula="of:=-([.H48]+75)*TAN([.E48]/57.29578)" office:value-type="float" office:value="-3565.66325412427" calcext:value-type="float">
            <text:p>-356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264928" calcext:value-type="float">
            <text:p>-37.264928</text:p>
          </table:table-cell>
          <table:table-cell office:value-type="float" office:value="72.435589" calcext:value-type="float">
            <text:p>72.435589</text:p>
          </table:table-cell>
          <table:table-cell office:value-type="float" office:value="0.000234" calcext:value-type="float">
            <text:p>0.000234</text:p>
          </table:table-cell>
          <table:table-cell table:formula="of:=SQRT([.H49]^2+[.I49]^2)" office:value-type="float" office:value="3627.42892015487" calcext:value-type="float">
            <text:p>3627</text:p>
          </table:table-cell>
          <table:table-cell table:formula="of:=(50*10^(-[.D49]/20))/(SQRT(1+(TAN([.E49]/57.29578))^2))-75" office:value-type="float" office:value="1026.29496438258" calcext:value-type="float">
            <text:p>1026</text:p>
          </table:table-cell>
          <table:table-cell table:formula="of:=-([.H49]+75)*TAN([.E49]/57.29578)" office:value-type="float" office:value="-3479.21819046447" calcext:value-type="float">
            <text:p>-347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930543" calcext:value-type="float">
            <text:p>-36.930543</text:p>
          </table:table-cell>
          <table:table-cell office:value-type="float" office:value="72.305271" calcext:value-type="float">
            <text:p>72.305271</text:p>
          </table:table-cell>
          <table:table-cell office:value-type="float" office:value="0.000362" calcext:value-type="float">
            <text:p>0.000362</text:p>
          </table:table-cell>
          <table:table-cell table:formula="of:=SQRT([.H50]^2+[.I50]^2)" office:value-type="float" office:value="3489.47194141524" calcext:value-type="float">
            <text:p>3489</text:p>
          </table:table-cell>
          <table:table-cell table:formula="of:=(50*10^(-[.D50]/20))/(SQRT(1+(TAN([.E50]/57.29578))^2))-75" office:value-type="float" office:value="992.315386062415" calcext:value-type="float">
            <text:p>992</text:p>
          </table:table-cell>
          <table:table-cell table:formula="of:=-([.H50]+75)*TAN([.E50]/57.29578)" office:value-type="float" office:value="-3345.40350398992" calcext:value-type="float">
            <text:p>-334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78868" calcext:value-type="float">
            <text:p>-36.78868</text:p>
          </table:table-cell>
          <table:table-cell office:value-type="float" office:value="72.437843" calcext:value-type="float">
            <text:p>72.437843</text:p>
          </table:table-cell>
          <table:table-cell office:value-type="float" office:value="-0.000368" calcext:value-type="float">
            <text:p>-0.000368</text:p>
          </table:table-cell>
          <table:table-cell table:formula="of:=SQRT([.H51]^2+[.I51]^2)" office:value-type="float" office:value="3432.76387739223" calcext:value-type="float">
            <text:p>3433</text:p>
          </table:table-cell>
          <table:table-cell table:formula="of:=(50*10^(-[.D51]/20))/(SQRT(1+(TAN([.E51]/57.29578))^2))-75" office:value-type="float" office:value="967.406893259705" calcext:value-type="float">
            <text:p>967</text:p>
          </table:table-cell>
          <table:table-cell table:formula="of:=-([.H51]+75)*TAN([.E51]/57.29578)" office:value-type="float" office:value="-3293.62896222427" calcext:value-type="float">
            <text:p>-329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647161" calcext:value-type="float">
            <text:p>-36.647161</text:p>
          </table:table-cell>
          <table:table-cell office:value-type="float" office:value="72.535634" calcext:value-type="float">
            <text:p>72.535634</text:p>
          </table:table-cell>
          <table:table-cell office:value-type="float" office:value="-0.000272" calcext:value-type="float">
            <text:p>-0.000272</text:p>
          </table:table-cell>
          <table:table-cell table:formula="of:=SQRT([.H52]^2+[.I52]^2)" office:value-type="float" office:value="3377.06858492164" calcext:value-type="float">
            <text:p>3377</text:p>
          </table:table-cell>
          <table:table-cell table:formula="of:=(50*10^(-[.D52]/20))/(SQRT(1+(TAN([.E52]/57.29578))^2))-75" office:value-type="float" office:value="945.028466814149" calcext:value-type="float">
            <text:p>945</text:p>
          </table:table-cell>
          <table:table-cell table:formula="of:=-([.H52]+75)*TAN([.E52]/57.29578)" office:value-type="float" office:value="-3242.14642238372" calcext:value-type="float">
            <text:p>-324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523156" calcext:value-type="float">
            <text:p>-36.523156</text:p>
          </table:table-cell>
          <table:table-cell office:value-type="float" office:value="72.822044" calcext:value-type="float">
            <text:p>72.822044</text:p>
          </table:table-cell>
          <table:table-cell office:value-type="float" office:value="-0.000796" calcext:value-type="float">
            <text:p>-0.000796</text:p>
          </table:table-cell>
          <table:table-cell table:formula="of:=SQRT([.H53]^2+[.I53]^2)" office:value-type="float" office:value="3329.2609207406" calcext:value-type="float">
            <text:p>3329</text:p>
          </table:table-cell>
          <table:table-cell table:formula="of:=(50*10^(-[.D53]/20))/(SQRT(1+(TAN([.E53]/57.29578))^2))-75" office:value-type="float" office:value="914.579788376994" calcext:value-type="float">
            <text:p>915</text:p>
          </table:table-cell>
          <table:table-cell table:formula="of:=-([.H53]+75)*TAN([.E53]/57.29578)" office:value-type="float" office:value="-3201.17511065278" calcext:value-type="float">
            <text:p>-320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301361" calcext:value-type="float">
            <text:p>-36.301361</text:p>
          </table:table-cell>
          <table:table-cell office:value-type="float" office:value="73.161954" calcext:value-type="float">
            <text:p>73.161954</text:p>
          </table:table-cell>
          <table:table-cell office:value-type="float" office:value="-0.000944" calcext:value-type="float">
            <text:p>-0.000944</text:p>
          </table:table-cell>
          <table:table-cell table:formula="of:=SQRT([.H54]^2+[.I54]^2)" office:value-type="float" office:value="3245.23347830826" calcext:value-type="float">
            <text:p>3245</text:p>
          </table:table-cell>
          <table:table-cell table:formula="of:=(50*10^(-[.D54]/20))/(SQRT(1+(TAN([.E54]/57.29578))^2))-75" office:value-type="float" office:value="871.101478667346" calcext:value-type="float">
            <text:p>871</text:p>
          </table:table-cell>
          <table:table-cell table:formula="of:=-([.H54]+75)*TAN([.E54]/57.29578)" office:value-type="float" office:value="-3126.1354005539" calcext:value-type="float">
            <text:p>-312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165383" calcext:value-type="float">
            <text:p>-36.165383</text:p>
          </table:table-cell>
          <table:table-cell office:value-type="float" office:value="73.004361" calcext:value-type="float">
            <text:p>73.004361</text:p>
          </table:table-cell>
          <table:table-cell office:value-type="float" office:value="0.000438" calcext:value-type="float">
            <text:p>0.000438</text:p>
          </table:table-cell>
          <table:table-cell table:formula="of:=SQRT([.H55]^2+[.I55]^2)" office:value-type="float" office:value="3194.31362938996" calcext:value-type="float">
            <text:p>3194</text:p>
          </table:table-cell>
          <table:table-cell table:formula="of:=(50*10^(-[.D55]/20))/(SQRT(1+(TAN([.E55]/57.29578))^2))-75" office:value-type="float" office:value="864.866941793244" calcext:value-type="float">
            <text:p>865</text:p>
          </table:table-cell>
          <table:table-cell table:formula="of:=-([.H55]+75)*TAN([.E55]/57.29578)" office:value-type="float" office:value="-3075.0032090877" calcext:value-type="float">
            <text:p>-307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.031693" calcext:value-type="float">
            <text:p>-36.031693</text:p>
          </table:table-cell>
          <table:table-cell office:value-type="float" office:value="73.189565" calcext:value-type="float">
            <text:p>73.189565</text:p>
          </table:table-cell>
          <table:table-cell office:value-type="float" office:value="-0.000514" calcext:value-type="float">
            <text:p>-0.000514</text:p>
          </table:table-cell>
          <table:table-cell table:formula="of:=SQRT([.H56]^2+[.I56]^2)" office:value-type="float" office:value="3145.44791537168" calcext:value-type="float">
            <text:p>3145</text:p>
          </table:table-cell>
          <table:table-cell table:formula="of:=(50*10^(-[.D56]/20))/(SQRT(1+(TAN([.E56]/57.29578))^2))-75" office:value-type="float" office:value="840.718915098825" calcext:value-type="float">
            <text:p>841</text:p>
          </table:table-cell>
          <table:table-cell table:formula="of:=-([.H56]+75)*TAN([.E56]/57.29578)" office:value-type="float" office:value="-3031.01209072335" calcext:value-type="float">
            <text:p>-3031</text:p>
          </table:table-cell>
        </table:table-row>
        <table:table-row table:style-name="ro1" table:number-rows-repeated="5">
          <table:table-cell table:number-columns-repeated="6"/>
          <table:table-cell table:style-name="Default" table:number-columns-repeated="3"/>
        </table:table-row>
        <table:table-row table:style-name="ro1">
          <table:table-cell table:number-columns-repeated="4"/>
          <table:table-cell>
            <draw:frame table:end-cell-address="52x3x9tRG316.K90" table:end-x="0.94cm" table:end-y="0.051cm" draw:z-index="0" draw:style-name="gr1" svg:width="16.3cm" svg:height="12.458cm" svg:x="0.688cm" svg:y="0.288cm">
              <draw:object draw:notify-on-update-of-ranges="52x3x9tRG316.G5:52x3x9tRG316.G5 52x3x9tRG316.G6:52x3x9tRG316.G35 52x3x9tRG316.H5:52x3x9tRG316.H5 52x3x9tRG316.H6:52x3x9tRG316.H35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0/00/0000</text:date>, <text:time style:data-style-name="N2" text:time-value="0000-00-00T16:28:39.7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3T19:02:25.828000000</dc:date>
    <dc:creator>Steve Hunt</dc:creator>
    <meta:generator>LibreOffice/4.1.4.2$Windows_x86 LibreOffice_project/0a0440ccc0227ad9829de5f46be37cfb6edcf72</meta:generator>
    <meta:editing-duration>PT7H6M36S</meta:editing-duration>
    <meta:editing-cycles>16</meta:editing-cycles>
    <meta:document-statistic meta:table-count="1" meta:cell-count="473" meta:object-count="1"/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draw:stroke-linejoin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c0c0c0"/>
      <style:text-properties fo:font-size="8pt" style:font-size-asian="8pt" style:font-size-complex="8pt"/>
    </style:style>
    <style:style style:name="ch4" style:family="chart">
      <style:chart-properties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true" chart:minimum="10" chart:maximum="100000" chart:origin="0" chart:interval-major="1" chart:interval-minor-divisor="9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1">
      <style:chart-properties chart:symbol-type="none"/>
      <style:graphic-properties svg:stroke-color="#ff0000" draw:fill-color="#ff0000"/>
      <style:text-properties fo:font-size="6pt" style:font-size-asian="6pt" style:font-size-complex="6pt"/>
    </style:style>
    <style:style style:name="ch10" style:family="chart" style:data-style-name="N1">
      <style:chart-properties chart:symbol-type="none"/>
      <style:graphic-properties svg:stroke-color="#00ff00" draw:fill-color="#00ff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303cm" svg:height="12.44cm" xlink:href=".." xlink:type="simple" chart:class="chart:line" chart:style-name="ch1">
        <chart:title svg:x="7.684cm" svg:y="0.384cm" chart:style-name="ch2">
          <text:p>Title</text:p>
        </chart:title>
        <chart:legend chart:legend-position="end" svg:x="12.093cm" svg:y="1.616cm" style:legend-expansion="high" chart:style-name="ch3"/>
        <chart:plot-area chart:style-name="ch4" table:cell-range-address="52x3x9tRG316.G5:52x3x9tRG316.H35" chart:data-source-has-labels="row" svg:x="0.328cm" svg:y="1cm" svg:width="15.179cm" svg:height="10.1cm">
          <chartooo:coordinate-region svg:x="1.532cm" svg:y="1.186cm" svg:width="13.814cm" svg:height="9.444cm"/>
          <chart:axis chart:dimension="x" chart:name="primary-x" chart:style-name="ch5">
            <chart:title svg:x="6.656cm" svg:y="11.349cm" chart:style-name="ch6">
              <text:p>Frequency (MHz)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  <chart:grid chart:style-name="ch7" chart:class="minor"/>
          </chart:axis>
          <chart:series chart:style-name="ch9" chart:values-cell-range-address="52x3x9tRG316.G6:52x3x9tRG316.G35" chart:label-cell-address="52x3x9tRG316.G5:52x3x9tRG316.G5" chart:class="chart:line">
            <chart:data-point chart:repeated="30"/>
          </chart:series>
          <chart:series chart:style-name="ch10" chart:values-cell-range-address="52x3x9tRG316.H6:52x3x9tRG316.H35" chart:label-cell-address="52x3x9tRG316.H5:52x3x9tRG316.H5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mag</text:p>
                <draw:g>
                  <svg:desc>52x3x9tRG316.G5:52x3x9tRG316.G5</svg:desc>
                </draw:g>
              </table:table-cell>
              <table:table-cell office:value-type="string">
                <text:p>Rs</text:p>
                <draw:g>
                  <svg:desc>52x3x9tRG316.H5:52x3x9tRG316.H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2.572210553184">
                <text:p>502.572210553184</text:p>
                <draw:g>
                  <svg:desc>52x3x9tRG316.G6:52x3x9tRG316.G35</svg:desc>
                </draw:g>
              </table:table-cell>
              <table:table-cell office:value-type="float" office:value="3.16875549280562">
                <text:p>3.16875549280562</text:p>
                <draw:g>
                  <svg:desc>52x3x9tRG316.H6:52x3x9tRG316.H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4.47536081937">
                <text:p>1024.47536081937</text:p>
              </table:table-cell>
              <table:table-cell office:value-type="float" office:value="10.998815396883">
                <text:p>10.9988153968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95.61398744635">
                <text:p>1595.61398744635</text:p>
              </table:table-cell>
              <table:table-cell office:value-type="float" office:value="26.607833085446">
                <text:p>26.6078330854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75.01765686329">
                <text:p>2275.01765686329</text:p>
              </table:table-cell>
              <table:table-cell office:value-type="float" office:value="84.971767693375">
                <text:p>84.971767693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90.54205929145">
                <text:p>3090.54205929145</text:p>
              </table:table-cell>
              <table:table-cell office:value-type="float" office:value="286.176343950631">
                <text:p>286.1763439506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71.35335985225">
                <text:p>3971.35335985225</text:p>
              </table:table-cell>
              <table:table-cell office:value-type="float" office:value="697.919238853055">
                <text:p>697.9192388530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890.82108346496">
                <text:p>4890.82108346496</text:p>
              </table:table-cell>
              <table:table-cell office:value-type="float" office:value="1253.68458027641">
                <text:p>1253.684580276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52.68387104932">
                <text:p>6252.68387104932</text:p>
              </table:table-cell>
              <table:table-cell office:value-type="float" office:value="2297.06026156976">
                <text:p>2297.060261569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27.26350490083">
                <text:p>7127.26350490083</text:p>
              </table:table-cell>
              <table:table-cell office:value-type="float" office:value="3729.48084648163">
                <text:p>3729.480846481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7.48090300605">
                <text:p>8027.48090300605</text:p>
              </table:table-cell>
              <table:table-cell office:value-type="float" office:value="5043.69731438128">
                <text:p>5043.69731438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77.57423197669">
                <text:p>8777.57423197669</text:p>
              </table:table-cell>
              <table:table-cell office:value-type="float" office:value="6292.16891505277">
                <text:p>6292.1689150527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507.89203615042">
                <text:p>9507.89203615042</text:p>
              </table:table-cell>
              <table:table-cell office:value-type="float" office:value="7556.385384365">
                <text:p>7556.385384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37.5477737273">
                <text:p>10237.5477737273</text:p>
              </table:table-cell>
              <table:table-cell office:value-type="float" office:value="8835.40307579713">
                <text:p>8835.403075797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09.1471063089">
                <text:p>10809.1471063089</text:p>
              </table:table-cell>
              <table:table-cell office:value-type="float" office:value="9934.57480209938">
                <text:p>9934.57480209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15.6146578">
                <text:p>11115.6146578</text:p>
              </table:table-cell>
              <table:table-cell office:value-type="float" office:value="10665.9560779887">
                <text:p>10665.95607798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515.0689402181">
                <text:p>11515.0689402181</text:p>
              </table:table-cell>
              <table:table-cell office:value-type="float" office:value="11323.2585388837">
                <text:p>11323.25853888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206.8870018714">
                <text:p>12206.8870018714</text:p>
              </table:table-cell>
              <table:table-cell office:value-type="float" office:value="12168.0186547899">
                <text:p>12168.01865478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302.3071922047">
                <text:p>12302.3071922047</text:p>
              </table:table-cell>
              <table:table-cell office:value-type="float" office:value="12266.0192426403">
                <text:p>12266.0192426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979.6205033312">
                <text:p>11979.6205033312</text:p>
              </table:table-cell>
              <table:table-cell office:value-type="float" office:value="11790.7546559172">
                <text:p>11790.75465591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325.2426237863">
                <text:p>12325.2426237863</text:p>
              </table:table-cell>
              <table:table-cell office:value-type="float" office:value="11848.1839387987">
                <text:p>11848.18393879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866.5252588604">
                <text:p>11866.5252588604</text:p>
              </table:table-cell>
              <table:table-cell office:value-type="float" office:value="10956.5715277578">
                <text:p>10956.571527757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918.8053204094">
                <text:p>11918.8053204094</text:p>
              </table:table-cell>
              <table:table-cell office:value-type="float" office:value="10547.4306501861">
                <text:p>10547.4306501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380.8772419162">
                <text:p>11380.8772419162</text:p>
              </table:table-cell>
              <table:table-cell office:value-type="float" office:value="9312.567830753">
                <text:p>9312.5678307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823.6586177639">
                <text:p>10823.6586177639</text:p>
              </table:table-cell>
              <table:table-cell office:value-type="float" office:value="8660.1312303557">
                <text:p>8660.13123035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28.5639686835">
                <text:p>12028.5639686835</text:p>
              </table:table-cell>
              <table:table-cell office:value-type="float" office:value="9219.06853910791">
                <text:p>9219.068539107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991.5498676158">
                <text:p>11991.5498676158</text:p>
              </table:table-cell>
              <table:table-cell office:value-type="float" office:value="7056.55746258755">
                <text:p>7056.557462587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39.4420593763">
                <text:p>10039.4420593763</text:p>
              </table:table-cell>
              <table:table-cell office:value-type="float" office:value="4807.66401202964">
                <text:p>4807.664012029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16.53813855442">
                <text:p>9316.53813855442</text:p>
              </table:table-cell>
              <table:table-cell office:value-type="float" office:value="4368.74091127514">
                <text:p>4368.740911275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17.25389414271">
                <text:p>9317.25389414271</text:p>
              </table:table-cell>
              <table:table-cell office:value-type="float" office:value="3017.05737558858">
                <text:p>3017.057375588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162.45513209883">
                <text:p>8162.45513209883</text:p>
              </table:table-cell>
              <table:table-cell office:value-type="float" office:value="1919.92514379027">
                <text:p>1919.92514379027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