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end"/>
    </style:style>
    <style:style style:name="ce3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end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G3TXQ twin feed calculator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</table:table-row>
        <table:table-row table:style-name="ro2">
          <table:table-cell office:value-type="string">
            <text:p>Enter wire diameter, centre-to-centre spacing, and dielectric constant of the surrounding material (air=1).</text:p>
          </table:table-cell>
          <table:table-cell table:number-columns-repeated="2"/>
        </table:table-row>
        <table:table-row table:style-name="ro2">
          <table:table-cell office:value-type="string">
            <text:p>Wire diameter &amp; spacing units don't matter as long as they are the same.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" office:value-type="string">
            <text:p>Wire diameter: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string">
            <text:p>Wire spacing:</text:p>
          </table:table-cell>
          <table:table-cell table:style-name="ce5" office:value-type="float" office:value="1.088">
            <text:p>1.09</text:p>
          </table:table-cell>
          <table:table-cell/>
        </table:table-row>
        <table:table-row table:style-name="ro2">
          <table:table-cell table:style-name="ce2" office:value-type="string">
            <text:p>Dielectric constant:</text:p>
          </table:table-cell>
          <table:table-cell table:style-name="ce5" office:value-type="float" office:value="1">
            <text:p>1</text:p>
          </table:table-cell>
          <table:table-cell/>
        </table:table-row>
        <table:table-row table:style-name="ro2">
          <table:table-cell table:style-name="ce3"/>
          <table:table-cell table:number-columns-repeated="2"/>
        </table:table-row>
        <table:table-row table:style-name="ro2">
          <table:table-cell table:style-name="ce4" office:value-type="string">
            <text:p>Calculated Zo =</text:p>
          </table:table-cell>
          <table:table-cell table:style-name="ce6" table:formula="oooc:=120*(2*LN(SQRT([.$B$8]/[.$B$7]-1)+SQRT([.$B$8]/[.$B$7]+1))-LN(2))/SQRT([.$B$9])" office:value-type="float" office:value="49.9807678823312">
            <text:p>49.98</text:p>
          </table:table-cell>
          <table:table-cell table:style-name="ce6" office:value-type="string">
            <text:p>Ohms</text:p>
          </table:table-cell>
        </table:table-row>
        <table:table-row table:style-name="ro2">
          <table:table-cell table:style-name="ce4" office:value-type="string">
            <text:p>Calculated Vf =</text:p>
          </table:table-cell>
          <table:table-cell table:style-name="ce6" table:formula="oooc:=1/SQRT([.$B$9])" office:value-type="float" office:value="1">
            <text:p>1</text:p>
          </table:table-cell>
          <table:table-cell table:style-name="ce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11/06/2008</text:date>, <text:time>11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ve Hunt</meta:initial-creator>
    <meta:creation-date>2008-06-10T11:40:58</meta:creation-date>
    <dc:creator>Steve Hunt</dc:creator>
    <dc:date>2008-06-11T11:53:09</dc:date>
    <dc:language>en-GB</dc:language>
    <meta:editing-cycles>5</meta:editing-cycles>
    <meta:editing-duration>PT24M33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